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Cyr" svg:font-family="'Arial Cyr'" style:font-family-generic="system" style:font-pitch="variable"/>
    <style:font-face style:name="ArialMT" svg:font-family="ArialMT"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style:line-height-at-least="0cm"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style:line-height-at-least="0cm" fo:text-align="justify" style:justify-single-word="false"/>
      <style:text-properties style:font-name="Arial" fo:font-size="11pt" style:font-size-asian="11pt" style:font-name-complex="Arial Cyr"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style:line-height-at-least="0cm" fo:text-align="justify"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style:line-height-at-least="0cm" fo:text-align="center"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style:line-height-at-least="0cm"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2" style:family="paragraph" style:parent-style-name="Standard">
      <style:paragraph-properties style:line-height-at-least="0cm" fo:text-align="justify" style:justify-single-word="false"/>
      <style:text-properties style:font-name="Arial" fo:font-size="11pt" fo:background-color="#ffffff" style:font-size-asian="11pt" style:font-name-complex="Arial" style:font-size-complex="11pt"/>
    </style:style>
    <style:style style:name="P13" style:family="paragraph" style:parent-style-name="Standard">
      <style:paragraph-properties style:line-height-at-least="0cm" fo:text-align="justify" style:justify-single-word="false"/>
      <style:text-properties style:font-name="Arial" fo:font-size="11pt" fo:language="sr" fo:country="RS" style:font-size-asian="11pt"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fo:text-align="justify" style:justify-single-word="false"/>
      <style:text-properties fo:color="#000000" style:font-name="ArialMT" fo:font-size="11pt" style:font-name-asian="ArialMT" style:font-size-asian="11pt" style:font-name-complex="ArialMT" style:font-size-complex="11pt"/>
    </style:style>
    <style:style style:name="P18" style:family="paragraph" style:parent-style-name="Standard">
      <style:paragraph-properties fo:text-align="center" style:justify-single-word="false"/>
      <style:text-properties fo:color="#000000" style:font-name="ArialMT" fo:font-size="11pt" style:text-underline-style="solid" style:text-underline-width="auto" style:text-underline-color="font-color" fo:font-weight="bold" style:text-underline-mode="continuous" style:text-overline-mode="continuous" style:text-line-through-mode="continuous" style:font-name-asian="ArialMT" style:font-size-asian="11pt" style:font-weight-asian="bold" style:font-name-complex="ArialMT" style:font-size-complex="11pt" style:font-weight-complex="bold"/>
    </style:style>
    <style:style style:name="P19" style:family="paragraph" style:parent-style-name="Standard">
      <style:paragraph-properties fo:text-align="end" style:justify-single-word="false"/>
      <style:text-properties fo:color="#000000" style:font-name="ArialMT" fo:font-size="11pt" fo:font-weight="bold" style:font-name-asian="ArialMT" style:font-size-asian="11pt" style:font-weight-asian="bold" style:font-name-complex="ArialMT" style:font-size-complex="11pt" style:font-weight-complex="bold"/>
    </style:style>
    <style:style style:name="P20" style:family="paragraph" style:parent-style-name="Standard">
      <style:paragraph-properties fo:text-align="end" style:justify-single-word="false"/>
    </style:style>
    <style:style style:name="P21" style:family="paragraph" style:parent-style-name="Standard">
      <style:paragraph-properties fo:margin-top="0.102cm" fo:margin-bottom="0.102cm" loext:contextual-spacing="false" style:line-height-at-least="0cm" fo:text-align="justify" style:justify-single-word="false"/>
    </style:style>
    <style:style style:name="P22" style:family="paragraph" style:parent-style-name="Standard">
      <style:paragraph-properties fo:margin-top="0.102cm" fo:margin-bottom="0.102cm" loext:contextual-spacing="false" style:line-height-at-least="0cm" fo:text-align="justify" style:justify-single-word="false"/>
      <style:text-properties style:font-name="Arial" fo:font-size="11pt" fo:font-weight="bold" style:font-size-asian="11pt" style:font-weight-asian="bold" style:font-size-complex="11pt" style:font-weight-complex="bold"/>
    </style:style>
    <style:style style:name="P23" style:family="paragraph" style:parent-style-name="Standard">
      <style:paragraph-properties fo:margin-top="0.102cm" fo:margin-bottom="0.102cm" loext:contextual-spacing="false" style:line-height-at-least="0cm" fo:text-align="center" style:justify-single-word="false"/>
      <style:text-properties fo:color="#000000" style:font-name="Arial" fo:font-size="11pt" fo:font-style="italic" fo:font-weight="bold" style:font-size-asian="11pt" style:font-style-asian="italic" style:font-weight-asian="bold" style:font-name-complex="Arial Cyr" style:font-size-complex="11pt" style:font-style-complex="italic" style:font-weight-complex="bold"/>
    </style:style>
    <style:style style:name="P24" style:family="paragraph" style:parent-style-name="Standard">
      <style:paragraph-properties fo:margin-top="0.102cm" fo:margin-bottom="0.102cm" loext:contextual-spacing="false" style:line-height-at-least="0.353cm" fo:text-align="justify" style:justify-single-word="false"/>
    </style:style>
    <style:style style:name="P25" style:family="paragraph" style:parent-style-name="Standard">
      <style:paragraph-properties fo:margin-top="0.101cm" fo:margin-bottom="0.101cm" loext:contextual-spacing="false" fo:text-align="justify" style:justify-single-word="false"/>
    </style:style>
    <style:style style:name="P26"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27" style:family="paragraph" style:parent-style-name="Standard" style:master-page-name="MP0">
      <style:paragraph-properties fo:text-align="end" style:justify-single-word="false" style:page-number="auto" fo:break-before="page"/>
      <style:text-properties style:font-name="Arial" fo:font-size="11pt" style:font-size-asian="11pt" style:font-size-complex="11pt"/>
    </style:style>
    <style:style style:name="T1" style:family="text">
      <style:text-properties style:font-name="Arial" fo:font-size="11pt" style:font-size-asian="11pt" style:font-name-complex="Arial Cyr"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name-complex="Arial Cyr" style:font-size-complex="11pt" style:font-weight-complex="bold"/>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fo:font-weight="bold" fo:background-color="#ffffff" loext:char-shading-value="0" style:font-size-asian="11pt" style:font-weight-asian="bold" style:font-name-complex="Arial Cyr" style:font-size-complex="11pt" style:font-weight-complex="bold"/>
    </style:style>
    <style:style style:name="T8" style:family="text">
      <style:text-properties style:font-name="Arial" fo:font-size="11pt" fo:background-color="#ffffff" loext:char-shading-value="0" style:font-size-asian="11pt" style:font-name-complex="Arial" style:font-size-complex="11pt"/>
    </style:style>
    <style:style style:name="T9" style:family="text">
      <style:text-properties fo:color="#000000" style:font-name="Arial" fo:font-size="11pt" style:font-size-asian="11pt" style:font-name-complex="Arial Cyr" style:font-size-complex="11pt"/>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fo:background-color="#ffffff" loext:char-shading-value="0" style:font-name-asian="ArialMT" style:font-size-asian="11pt" style:font-name-complex="ArialMT" style:font-size-complex="11pt"/>
    </style:style>
    <style:style style:name="T12" style:family="text">
      <style:text-properties fo:color="#000000" style:font-name="Arial" fo:font-size="11pt" fo:font-weight="bold" style:font-size-asian="11pt" style:font-weight-asian="bold" style:font-name-complex="Arial Cyr" style:font-size-complex="11pt" style:font-weight-complex="bold"/>
    </style:style>
    <style:style style:name="T13" style:family="text">
      <style:text-properties fo:color="#000000" style:font-name="ArialMT" fo:font-size="11pt" style:font-size-asian="11pt" style:font-name-complex="Arial Cyr" style:font-size-complex="11pt"/>
    </style:style>
    <style:style style:name="T14" style:family="text">
      <style:text-properties fo:color="#000000" style:font-name="ArialMT" fo:font-size="11pt" style:font-name-asian="ArialMT" style:font-size-asian="11pt" style:font-name-complex="ArialMT" style:font-size-complex="11pt"/>
    </style:style>
    <style:style style:name="T15" style:family="text">
      <style:text-properties fo:color="#000000" style:font-name="ArialMT" fo:font-size="11pt" fo:language="sr" fo:country="RS" style:font-name-asian="ArialMT" style:font-size-asian="11pt" style:font-name-complex="ArialMT" style:font-size-complex="11pt"/>
    </style:style>
    <style:style style:name="T16" style:family="text">
      <style:text-properties fo:color="#000000" style:font-name="ArialMT" fo:font-size="11pt" fo:font-weight="bold" style:font-name-asian="ArialMT" style:font-size-asian="11pt" style:font-weight-asian="bold" style:font-name-complex="ArialMT" style:font-size-complex="11pt" style:font-weight-complex="bold"/>
    </style:style>
    <style:style style:name="T17" style:family="text">
      <style:text-properties fo:color="#000000" style:font-name="Arial Cyr" fo:font-size="11pt" style:font-size-asian="11pt" style:font-name-complex="Arial Cyr" style:font-size-complex="11pt"/>
    </style:style>
    <style:style style:name="T18" style:family="text">
      <style:text-properties fo:color="#000000" style:font-name="Arial Cyr" fo:font-size="11pt" fo:language="ru" fo:country="RU" style:font-size-asian="11pt" style:font-name-complex="Arial Cyr"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ПРЕДЛОГ</text:p>
      <text:p text:style-name="P1"><text:span text:style-name="Подразумевани_20_фонт_20_пасуса"><text:span text:style-name="T1"><text:tab/></text:span></text:span><text:span text:style-name="Подразумевани_20_фонт_20_пасуса"><text:span text:style-name="T9">На основу члана 27. став 10, члана 28. став 2, члана 29. став 1. Закона о јавној својини („Сл. гласник РС“, бр.72/2011, 88/2013, 105/2014, 104/2016 – др. закон, 108/2016, 113/2017, 95/2018, 53/2020 и 94/2024), члана 60. Закона о заштити природе </text:span></text:span><text:span text:style-name="Подразумевани_20_фонт_20_пасуса"><text:span text:style-name="T10">("Сл. гласник РС", бр. 36/2009, 88/2010, 91/2010 - испр., 14/2016, 95/2018 - др. закон и 71/2021),</text:span></text:span><text:span text:style-name="Подразумевани_20_фонт_20_пасуса"><text:span text:style-name="T9"> члана 2. Уредбе о условима прибављања и отуђења непокретности непосредном погодбом, давања у закуп ствари у јавној својини и поступцима јавног надметања и прикупљања писмених понуда</text:span></text:span><text:span text:style-name="Подразумевани_20_фонт_20_пасуса"><text:span text:style-name="T10"> („</text:span></text:span><text:span text:style-name="Подразумевани_20_фонт_20_пасуса"><text:span text:style-name="T9">Службени гласник РС", бр. 16/2018 и 79/2023), чланова 5. - 8. Одлуке о прибављању, располагању, управљању и коришћењу ствари у јавној својини Општине Димитровград („Службени лист Општине Димитровград“, бр. 10/21) и члана 40. став 1. тачка 38. Статута Општине Димитровград (''Сл</text:span></text:span><text:span text:style-name="Подразумевани_20_фонт_20_пасуса"><text:span text:style-name="T10">.</text:span></text:span><text:span text:style-name="Подразумевани_20_фонт_20_пасуса"><text:span text:style-name="T9">лист општине Димитровград“ бр. 6/19</text:span></text:span><text:span text:style-name="Подразумевани_20_фонт_20_пасуса"><text:span text:style-name="T10">),</text:span></text:span><text:span text:style-name="Подразумевани_20_фонт_20_пасуса"><text:span text:style-name="T2"> Скупштина Општине Димитровград, на седници одржаној дана ____.2025. године доноси следећу:</text:span></text:span></text:p>
      <text:p text:style-name="P2"/>
      <text:p text:style-name="P2"/>
      <text:p text:style-name="P7">ОДЛУКУ</text:p>
      <text:p text:style-name="P14"><text:span text:style-name="Подразумевани_20_фонт_20_пасуса"><text:span text:style-name="T2">о покретању поступка отуђења непокретности из јавне својине Општине Димитровград </text:span></text:span></text:p>
      <text:p text:style-name="P14"><text:span text:style-name="Подразумевани_20_фонт_20_пасуса"><text:span text:style-name="T2">- <text:s/>к.п. бр. 5362 К.О. Трнски Одоровци</text:span></text:span></text:p>
      <text:p text:style-name="P3"/>
      <text:p text:style-name="P3"/>
      <text:p text:style-name="P15"><text:span text:style-name="Подразумевани_20_фонт_20_пасуса"><text:span text:style-name="T4">Члан 1.</text:span></text:span></text:p>
      <text:p text:style-name="P16"><text:span text:style-name="Подразумевани_20_фонт_20_пасуса"><text:span text:style-name="T1"><text:tab/>Општина Димитровград покреће поступак отуђења земљишта у грађевинском подручју укупне површине 225 м2 и то: број дела парцеле 1: земљиште у грађевинском подручју, по култури земљиште под зградом и другим објектом површине 61 м2 и број дела парцеле 2: земљиште у грађевинском подручју, по култури пашњак 5. класе површине 164 м2, са према евиденцији Службе за катастар непокретности, помоћним објектом површине 61 м2 (број објекта 1), све на катастарској парцели број 5362, уписаној у извод 671 К.О. Трнски Одоровци, све у јавној својини Општине Димитровград са уделом 1/1.</text:span></text:span></text:p>
      <text:p text:style-name="P5"/>
      <text:p text:style-name="P15"><text:span text:style-name="Подразумевани_20_фонт_20_пасуса"><text:span text:style-name="T7">Члан 2.</text:span></text:span></text:p>
      <text:p text:style-name="P16"><text:span text:style-name="Подразумевани_20_фонт_20_пасуса"><text:span text:style-name="T8"><text:tab/>Предмет продаје из члана 1. ове Одлуке се налази на подручју Специјалног резервата природе „Јерма“ према Уредби о проглашењу Специјалног резервата природе „Јерма“ („Службени гласник РС“, бр. 101/2014) и Уредби о утврђивању Просторног плана подручја посебне намене Специјалног резервата природе „Јерма“ („Службени гласник РС“, бр. 9/2019), представља природно добро I категорије, у режиму заштите III (трећег) степена, те се на основу права прече куповине, предвиђеног чланом 60. Закона о заштити природе ("Сл. гласник РС", бр. 36/2009, 88/2010, 91/2010 - испр., 14/2016, 95/2018 - др. закон и 71/2021), нуди на продају Републици Србији, односно Влади Републике Србије – Министарству заштите животне средине.</text:span></text:span></text:p>
      <text:p text:style-name="P16"><text:span text:style-name="Подразумевани_20_фонт_20_пасуса"><text:span text:style-name="T8"><text:tab/>Предмет продаје из члана 1. ове Одлуке, нуди се Влади Републике Србије – Министарству заштите животне средине, по цени која представља тржишну вредност и то: ___________ динара укупно за предмет продаје. Начин исплате купопродајне цене је једнократно плаћање, на одговарајући рачун у корист Општине Димитровград. </text:span></text:span><text:span text:style-name="Подразумевани_20_фонт_20_пасуса"><text:span text:style-name="T11">Тржишну вредност непокретности одредио је надлежни порески орган.</text:span></text:span></text:p>
      <text:p text:style-name="P12"/>
      <text:p text:style-name="P11">Члан 3.</text:p>
      <text:p text:style-name="P16"><text:span text:style-name="Подразумевани_20_фонт_20_пасуса"><text:span text:style-name="T5"><text:tab/></text:span></text:span><text:span text:style-name="Подразумевани_20_фонт_20_пасуса"><text:span text:style-name="T2">У случају да се ималац права прече куповине изјасни да није заинтересован за предмет понуде или се не изјасни о понуди у року предвиђеним чланом 60. Закона о заштити природе, Општина Димитровград може непокретност продати уз исте или за њу повољније услове од оних из понуде.</text:span></text:span></text:p>
      <text:p text:style-name="P16"><text:span text:style-name="Подразумевани_20_фонт_20_пасуса"><text:span text:style-name="T2"><text:tab/>Овлашћује се Општинско веће Општине Димитровград да у случају из става 1. овог члана, одреди купопродајну цену у поступку јавног надметања, која не може бити мања од процењене тржишне вредности.</text:span></text:span></text:p>
      <text:p text:style-name="P8"/>
      <text:p text:style-name="P15"><text:span text:style-name="Подразумевани_20_фонт_20_пасуса"><text:span text:style-name="T4">Члан 4.</text:span></text:span></text:p>
      <text:p text:style-name="P16"><text:span text:style-name="Подразумевани_20_фонт_20_пасуса"><text:span text:style-name="T1"><text:tab/>Отуђење непокретности из члана 1. ове Одлуке спроводи се у складу са <text:s/>позитивноправним прописима Републике Србије и сходно одредбама Одлуке о прибављању, </text:span></text:span><text:soft-page-break/><text:span text:style-name="Подразумевани_20_фонт_20_пасуса"><text:span text:style-name="T1">располагању, управљању и коришћењу ствари у јавној својини Општине Димитровград („Службени лист Општине Димитровград“, бр. 10/21).</text:span></text:span></text:p>
      <text:p text:style-name="P16"><text:span text:style-name="Подразумевани_20_фонт_20_пасуса"><text:span text:style-name="T1"><text:tab/>Уколико ималац права прече куповине не искористи своје право, непокретности из члана 1. ове Одлуке отуђују се у поступку јавног надметања које спроводи Комисија, на основу расписаног јавног огласа. Јавни оглас се расписује по изјашњењу имаоца права прече куповине да за предметну непокретност није заинтересован или по протеку рока за изјашњење предвиђеног Законом. Јавним огласом се одређује купопродајна цене, висина лицитационог корака и висина депозита на име учешћа на јавном надметању. Депозит износи 10% од почетне цене непокретности.</text:span></text:span></text:p>
      <text:p text:style-name="P16"><text:span text:style-name="Подразумевани_20_фонт_20_пасуса"><text:span text:style-name="T1"><text:tab/>Комисију надлежну за спровођење поступка отуђења непокретности које чине предмет ове Одлуке формира Општинско веће Општине Димитровград (у даљем тексту „Комисија“).</text:span></text:span></text:p>
      <text:p text:style-name="P16"><text:span text:style-name="Подразумевани_20_фонт_20_пасуса"><text:span text:style-name="T1"><text:tab/> Предлог Решења о образовању Комисије и текст огласа за јавно надметање израђује Општинска управа Општине Димитровград - Одељење за урбанизам, грађевинарство, обједињену процедуру и извршења, имовинско - правне послове и комунално стамбену делатност. Комисија из става 3. овог члана објављује јавни оглас.</text:span></text:span></text:p>
      <text:p text:style-name="P4"/>
      <text:p text:style-name="P15"><text:span text:style-name="Подразумевани_20_фонт_20_пасуса"><text:span text:style-name="T5">Члан 5.</text:span></text:span></text:p>
      <text:p text:style-name="P16"><text:span text:style-name="Подразумевани_20_фонт_20_пасуса"><text:span text:style-name="T5"><text:tab/></text:span></text:span><text:span text:style-name="Подразумевани_20_фонт_20_пасуса"><text:span text:style-name="T2">У поступку јавног надметања могу учествовати сва заинтересована физичка и правна лица која поднесу пријаву на јавно надметање Комисији и чија пријава испуњава све услове предвиђене јавним огласом.</text:span></text:span></text:p>
      <text:p text:style-name="P13"><text:s/></text:p>
      <text:p text:style-name="P9">Члан 6.</text:p>
      <text:p text:style-name="P16"><text:span text:style-name="Подразумевани_20_фонт_20_пасуса"><text:span text:style-name="T2"><text:tab/>Поступак јавног надметања сматра се успешним уколико се за предмет отуђења пријави макар један учесник под условом да тај учесник прихвати почетну цену непокретности.</text:span></text:span></text:p>
      <text:p text:style-name="P5"><text:tab/>У случају да за непокретности из члана 1. ове Одлуке нема пријављених учесника на јавном надметању, оглас може бити поново расписан по основу ове Одлуке а сходно одредбама Одлуке о прибављању, располагању, управљању и коришћењу ствари у јавној својини Општине Димитровград („Службени лист Општине Димитровград“, бр. 10/21).</text:p>
      <text:p text:style-name="P4"><text:tab/></text:p>
      <text:p text:style-name="P9">Члан 7.</text:p>
      <text:p text:style-name="P16"><text:span text:style-name="Подразумевани_20_фонт_20_пасуса"><text:span text:style-name="T5"><text:tab/></text:span></text:span><text:span text:style-name="Подразумевани_20_фонт_20_пасуса"><text:span text:style-name="T2">Време и место одржавања јавног надметања биће одређени јавним огласом.</text:span></text:span></text:p>
      <text:p text:style-name="P16"><text:span text:style-name="Подразумевани_20_фонт_20_пасуса"><text:span text:style-name="T2"><text:tab/>Непокретности које су предмет ове Одлуке отуђују се по тржишним условима имаоцу права прече куповине или најповољнијем понуђачу у поступку јавног надметања а након одређивања купопродајне цене од стране Општинског већа Општине Димитровград.</text:span></text:span></text:p>
      <text:p text:style-name="P4"><text:tab/>О току поступка јавног надметања Комисија води записник.</text:p>
      <text:p text:style-name="P16"><text:span text:style-name="Подразумевани_20_фонт_20_пасуса"><text:span text:style-name="T2"><text:tab/>По завршеном поступку јавног надметања, Комисија утврђује предлог за избор најповољнијег понуђача и исти доставља Општинском већу.</text:span></text:span></text:p>
      <text:p text:style-name="P6"/>
      <text:p text:style-name="P14"><text:span text:style-name="Подразумевани_20_фонт_20_пасуса"><text:span text:style-name="T6">Члан 8.</text:span></text:span></text:p>
      <text:p text:style-name="P6"><text:tab/>Решење о избору најповољнијег понуђача након спроведеног поступка јавног надметања односно Решење о отуђењу имаоцу права прече куповине доноси Општинско веће Општине Димитровград.</text:p>
      <text:p text:style-name="P6"><text:tab/>Решењем из става 1. овог члана истовремено се даје овлашћење председнику Општине да у име и за рачун Општине закључи уговор са најповољнијим понуђачем односно имаоцем права прече куповине.</text:p>
      <text:p text:style-name="P6"><text:tab/>Решење из става 1. овог члана је коначно и против истог се не може изјавити жалба.</text:p>
      <text:p text:style-name="P6"><text:tab/>У случају јавног надметања, уколико постоје два или више понуђача, па најповољнији понуђач одустане од закључивања уговора, поступак се мора поновити од почетка.</text:p>
      <text:p text:style-name="P6"/>
      <text:p text:style-name="P10">Члан 9.</text:p>
      <text:p text:style-name="P1"><text:span text:style-name="Подразумевани_20_фонт_20_пасуса"><text:span text:style-name="T3"><text:tab/>У случају да се уговор о располагању не закључи у року од 30 дана од дана објављивања у службеном гласилу решења о избору најповољнијег понуђача, Општинско правобранилаштво је дужно да, у року од 5 дана од дана достављања обавештења од стране Општинске управе Општине Димитровград да је рок за закључивање уговора истекао, покрене поступак стављања ван снаге решења о избору најповољнијег понуђача.</text:span></text:span></text:p>
      <text:p text:style-name="P6"><text:soft-page-break/></text:p>
      <text:p text:style-name="P6"/>
      <text:p text:style-name="P10">Члан 10.</text:p>
      <text:p text:style-name="P21"><text:span text:style-name="Подразумевани_20_фонт_20_пасуса"><text:span text:style-name="T12"><text:tab/></text:span></text:span><text:span text:style-name="Подразумевани_20_фонт_20_пасуса"><text:span text:style-name="T9">Ова Одлука ступа на снагу осмог дана од дана објављивања у „Службеном листу Општине Димитровград“.</text:span></text:span></text:p>
      <text:p text:style-name="P22"/>
      <text:p text:style-name="P23">Образложење</text:p>
      <text:p text:style-name="P21"><text:span text:style-name="Подразумевани_20_фонт_20_пасуса"><text:span text:style-name="T9"><text:tab/>Правни основ за доношење ове Одлуке постоји у члану 27. став 10. Закона о јавној својини („Сл. гласник РС“, бр.72/2011, 88/2013, 105/2014, 104/2016 – др.закон, 108/2016, 113/2017, 95/2018, 153/202</text:span></text:span><text:span text:style-name="Подразумевани_20_фонт_20_пасуса"><text:span text:style-name="T10">0 и 94/2024) </text:span></text:span><text:span text:style-name="Подразумевани_20_фонт_20_пасуса"><text:span text:style-name="T9">којим је прописано да о прибављању ствари и располагању стварима у својини јединице локалне самоуправе под условима прописаним законом, одлучује орган јединице локалне самоуправе одређен у складу са законом и статутом јединице локалне самоуправе.</text:span></text:span></text:p>
      <text:p text:style-name="P24"><text:span text:style-name="Подразумевани_20_фонт_20_пасуса"><text:span text:style-name="T2"><text:tab/></text:span></text:span><text:span text:style-name="Подразумевани_20_фонт_20_пасуса"><text:span text:style-name="T1">Чланом 28. став 2. Закона о јавној својини („Сл. гласник РС“, бр.72/2011, 88/2013, 105/2014, 104/2016 – др.закон, 108/2016, 113/2017, 95/2018, 153/2020 и 94/2024) прописано је да се орган надлежан за одлучивање и предлагање аката о прибављању, коришћењу, управљању и располагању стварима које користе органи аутономне покрајине и јединице локалне самоуправе утврђује прописом аутономне покрајине, односно јединице локалне самоуправе. <text:s/></text:span></text:span></text:p>
      <text:p text:style-name="P24"><text:span text:style-name="Подразумевани_20_фонт_20_пасуса"><text:span text:style-name="T2"><text:tab/></text:span></text:span><text:span text:style-name="Подразумевани_20_фонт_20_пасуса"><text:span text:style-name="T1">Чланом 29. став 1. истог закона регулисано је да се непокретне ствари прибављају у јавну својину и отуђују из јавне својине полазећи од тржишне вредности непокретности, коју је проценио порески или други надлежни орган или лиценцирани проценитељ, у поступку јавног надметања, односно прикупљањем писмених понуда, ако законом није другачије одређено.</text:span></text:span></text:p>
      <text:p text:style-name="P24"><text:span text:style-name="Подразумевани_20_фонт_20_пасуса"><text:span text:style-name="T1"><text:tab/>Чланом 60. став 1. Закона о заштити природе </text:span></text:span><text:span text:style-name="Подразумевани_20_фонт_20_пасуса"><text:span text:style-name="T2">("Сл. гласник РС", бр. 36/2009, 88/2010, 91/2010 - испр., 14/2016, 95/2018 - др. закон и 71/2021) прописано је да власник непокретности у границама заштићеног подручја који намерава да прода непокретност, дужан је да ту непокретност прво понуди на продају органу који је донео акт о заштити то јест Републици Србији, аутономној покрајини, односно јединици локалне самоуправе на чијем се подручју непокретност налази.</text:span></text:span></text:p>
      <text:p text:style-name="P21"><text:span text:style-name="Подразумевани_20_фонт_20_пасуса"><text:span text:style-name="T1"><text:tab/>Чланом 2</text:span></text:span><text:span text:style-name="Подразумевани_20_фонт_20_пасуса"><text:span text:style-name="T2">. став 1. </text:span></text:span><text:span text:style-name="Подразумевани_20_фонт_20_пасуса"><text:span text:style-name="T9">Уредбе </text:span></text:span><text:span text:style-name="Подразумевани_20_фонт_20_пасуса"><text:span text:style-name="T1">о условима прибављања и отуђења непокретности непосредном погодбом, давања у закуп ствари у јавној својини и поступцима јавног надметања и прикупљања писмених понуда </text:span></text:span><text:span text:style-name="Подразумевани_20_фонт_20_пасуса"><text:span text:style-name="T2">(„</text:span></text:span><text:span text:style-name="Подразумевани_20_фонт_20_пасуса"><text:span text:style-name="T9">Службени гласник РС", бр. 16/2018 и 79/2023) прописано је да непокретности у јавној својини и друга имовинска права прибављају се и отуђују, односно уступају у поступку јавног надметања или прикупљања писмених понуда, а изузетно непосредном погодбом, под условима утврђеним Законом и овом Уредбом.</text:span></text:span></text:p>
      <text:p text:style-name="P25"><text:span text:style-name="Подразумевани_20_фонт_20_пасуса"><text:span text:style-name="T6"><text:tab/></text:span></text:span><text:span text:style-name="Подразумевани_20_фонт_20_пасуса"><text:span text:style-name="T3">Чланом 5. став 1. Одлуке о прибављању, располагању, управљању и коришћењу ствари у јавној својини Општине Димитровград („Службени лист Општине Димитровград“, бр. 10/21) прописано је да Скупштина Општине одлучује о прибављању и располагању непокретностима у јавној својини Општине.</text:span></text:span></text:p>
      <text:p text:style-name="P26"><text:tab/>Чланом 6. став 1. Одлуке о прибављању, располагању, управљању и коришћењу ствари у јавној својини Општине Димитровград („Службени лист Општине Димитровград“, бр. 10/21) прописано је да непокретне ствари у јавној својини Општине прибављају се и отуђују у складу са законом којим се уређује јавна својина, подзаконским прописима којима се уређују услови и поступци прибављања и отуђења непокретности и давања у закуп непокретности у јавној својини и овом Одлуком.</text:p>
      <text:p text:style-name="P26"><text:tab/>Чланом 7. став 1. Одлуке о прибављању, располагању, управљању и коришћењу ствари у јавној својини Општине Димитровград („Службени лист Општине Димитровград“, бр. 10/21) прописано је да непокретности се путем јавног надметања, прикупљања писаних понуда или путем непосредне погодбе, прибављају у јавну својину Општине или отуђују из јавне својине на основу одлуке Скупштине Општине.</text:p>
      <text:p text:style-name="P26"><text:soft-page-break/><text:tab/>Ставом 2. истог члана прописано је да предлог за покретање поступка прибављања, односно отуђења непокретности у јавној својини Општине, подноси Општинско веће Општине Димитровград.</text:p>
      <text:p text:style-name="P26"><text:tab/>Ставом 3. истог члана прописано је да Одељење за урбанизам, грађевинарство, обједињену процедуру и извршења, имовинско правне послове и комунално стамбену делатност припрема за органе Општине све акте о прибављању, односно располагању непокретностима у јавној својини Општине.</text:p>
      <text:p text:style-name="P26"><text:tab/>Чланом 8. став 1. Одлуке о прибављању, располагању, управљању и коришћењу ствари у јавној својини Општине Димитровград („Службени лист Општине Димитровград“, бр. 10/21) прописано је да непокретне ствари се прибављају и отуђују из јавне својине полазећи од тржишне вредности непокретности коју је проценио порески, односно други надлежни орган или лиценцирани проценитељ, у поступку јавног надметања, односно прикупљањем писаних понуда, ако законом или овом одлуком није другачије одређено.</text:p>
      <text:p text:style-name="P21"><text:span text:style-name="Подразумевани_20_фонт_20_пасуса"><text:span text:style-name="T13"><text:tab/></text:span></text:span><text:span text:style-name="Подразумевани_20_фонт_20_пасуса"><text:span text:style-name="T17">Чланом</text:span></text:span><text:span text:style-name="Подразумевани_20_фонт_20_пасуса"><text:span text:style-name="T10"> </text:span></text:span><text:span text:style-name="Подразумевани_20_фонт_20_пасуса"><text:span text:style-name="T18">40. став</text:span></text:span><text:span text:style-name="Подразумевани_20_фонт_20_пасуса"><text:span text:style-name="T17"> 1. тачка </text:span></text:span><text:span text:style-name="Подразумевани_20_фонт_20_пасуса"><text:span text:style-name="T10">38. </text:span></text:span><text:span text:style-name="Подразумевани_20_фонт_20_пасуса"><text:span text:style-name="T17">Статута општине Димитровград (''Службени лист општине Димитровград“, бр. 6/19)</text:span></text:span><text:span text:style-name="Подразумевани_20_фонт_20_пасуса"><text:span text:style-name="T10">, </text:span></text:span><text:span text:style-name="Подразумевани_20_фонт_20_пасуса"><text:span text:style-name="T17">предвиђено је Скупштина Општине Димитровград </text:span></text:span><text:span text:style-name="Подразумевани_20_фонт_20_пасуса"><text:span text:style-name="T14">одлучује о прибављању и отуђењу непокретности у јавној својини Општине, заснивању хипотеке на непокретностима у јавној својини Општине, као и о преносу права својине на другог носиоца права јавне својине.</text:span></text:span></text:p>
      <text:p text:style-name="P21"><text:span text:style-name="Подразумевани_20_фонт_20_пасуса"><text:span text:style-name="T14"><text:tab/>На основу свега наведеног и чињенице да Општина Димитровград нема имовинских интереса да предметну парцелу задржи у свом власништву, а притом је за куповину исте исказано интересовање грађана</text:span></text:span><text:span text:style-name="Подразумевани_20_фонт_20_пасуса"><text:span text:style-name="T15"> и привредника</text:span></text:span><text:span text:style-name="Подразумевани_20_фонт_20_пасуса"><text:span text:style-name="T14">, доноси се ова Одлука како би Општина Димитровград остварила планиране приходе од продаје имовине, предвиђене Одлуком о буџету Општине.</text:span></text:span></text:p>
      <text:p text:style-name="P25"><text:span text:style-name="Подразумевани_20_фонт_20_пасуса"><text:span text:style-name="T14"><text:tab/></text:span></text:span></text:p>
      <text:p text:style-name="P17"/>
      <text:p text:style-name="P17">Бр. __________</text:p>
      <text:p text:style-name="P1"><text:span text:style-name="Подразумевани_20_фонт_20_пасуса"><text:span text:style-name="T14">Датум: ____.2025. године</text:span></text:span></text:p>
      <text:p text:style-name="P17"/>
      <text:p text:style-name="P17"/>
      <text:p text:style-name="P18">СКУПШТИНА ОПШТИНЕ ДИМИТРОВГРАД</text:p>
      <text:p text:style-name="P19"/>
      <text:p text:style-name="P19">ПРЕДСЕДНИК</text:p>
      <text:p text:style-name="P19">Зоран Ђуров</text:p>
      <text:p text:style-name="P19"/>
      <text:p text:style-name="P19"/>
      <text:p text:style-name="P20"><text:span text:style-name="Подразумевани_20_фонт_20_пасуса"><text:span text:style-name="T16">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Cyr" svg:font-family="'Arial Cyr'" style:font-family-generic="system" style:font-pitch="variable"/>
    <style:font-face style:name="ArialMT" svg:font-family="ArialM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Листа" style:family="paragraph" style:parent-style-name="Text_20_body">
      <style:paragraph-properties fo:hyphenation-ladder-count="no-limit"/>
      <style:text-properties fo:hyphenate="false" loext:hyphenation-no-caps="false"/>
    </style:style>
    <style:style style:name="Натпис"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Нормална_20_табела1" style:display-name="Нормална табела1" style:family="paragraph">
      <style:paragraph-properties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Подразумевани_20_фонт_20_пасуса" style:display-name="Подразумевани фонт пасуса"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OU Dmg</dc:title>
    <meta:initial-creator>Zeljko</meta:initial-creator>
    <dc:creator>Zeljko Vostic</dc:creator>
    <meta:creation-date>2025-03-27T10:48:00Z</meta:creation-date>
    <dc:date>2025-03-27T12:11:00Z</dc:date>
    <meta:print-date>2025-03-27T13:18:38.050000000</meta:print-date>
    <meta:editing-cycles>5</meta:editing-cycles>
    <meta:editing-duration>PT3780S</meta:editing-duration>
    <meta:document-statistic meta:table-count="0" meta:image-count="0" meta:object-count="0" meta:page-count="4" meta:paragraph-count="60" meta:word-count="1717" meta:character-count="11954" meta:non-whitespace-character-count="10244"/>
    <meta:template xlink:type="simple" xlink:actuate="onRequest" xlink:title="" xlink:href="./OU%20Dmg"/>
  </office:meta>
</office:document-meta>
</file>