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style:font-name-asian="Ari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language="sr" fo:country="RS" style:font-size-asian="11pt" style:font-size-complex="11pt"/>
    </style:style>
    <style:style style:name="T15" style:family="text">
      <style:text-properties fo:color="#000000" style:font-name="Arial" fo:font-size="11pt" fo:language="sr" fo:country="RS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language="sr" fo:country="RS" style:font-size-asian="11pt" style:font-size-complex="11pt"/>
    </style:style>
    <style:style style:name="T19" style:family="text">
      <style:text-properties style:font-name="Arial" fo:font-size="11pt" fo:language="sr" fo:country="RS" officeooo:rsid="001e3046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4">.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7">бр. 43/21 – пречишћени текст и 7/24)</text:span></text:span></text:p>
      <text:p text:style-name="P1"/>
      <text:p text:style-name="P1"/>
      <text:p text:style-name="P2">С а з и в а м </text:p>
      <text:p text:style-name="P2"/>
      <text:p text:style-name="P2"/>
      <text:p text:style-name="P8"><text:span text:style-name="Подразумевани_20_фонт_20_пасуса"><text:span text:style-name="T7">X </text:span></text:span><text:span text:style-name="Подразумевани_20_фонт_20_пасуса"><text:span text:style-name="T3">седницу Скупштине општине Димитровград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18.12.2</text:span></text:span><text:span text:style-name="Подразумевани_20_фонт_20_пасуса"><text:span text:style-name="T6">024. </text:span></text:span><text:span text:style-name="Подразумевани_20_фонт_20_пасуса"><text:span text:style-name="T7">године (среда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6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4"/>
      <text:p text:style-name="P4"/>
      <text:p text:style-name="P9"><text:span text:style-name="Подразумевани_20_фонт_20_пасуса"><text:span text:style-name="T9">За ову седницу предлажем следећи:</text:span></text:span></text:p>
      <text:p text:style-name="P6"/>
      <text:p text:style-name="P12"><text:span text:style-name="Подразумевани_20_фонт_20_пасуса"><text:span text:style-name="T11">Д Н Е В Н И <text:s text:c="3"/>Р Е Д</text:span></text:span></text:p>
      <text:p text:style-name="P12"/>
      <text:p text:style-name="P9"><text:span text:style-name="Подразумевани_20_фонт_20_пасуса"><text:span text:style-name="T17">Разматрање и усвајање Записника са IX седнице Скупштине општине Димитровград.</text:span></text:span></text:p>
      <text:list xml:id="list3706497034" text:style-name="WW8Num1">
        <text:list-item>
          <text:p text:style-name="P14"><text:span text:style-name="Подразумевани_20_фонт_20_пасуса"><text:span text:style-name="T17">Разматрање и усвајање предлога Одлуке о локалним комуналним таксам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накнадама за коришћење јавних површин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висини накнада за услуге које врши Општинска управа за 2025. </text:span></text:span><text:span text:style-name="Подразумевани_20_фонт_20_пасуса"><text:span text:style-name="T18">г</text:span></text:span><text:span text:style-name="Подразумевани_20_фонт_20_пасуса"><text:span text:style-name="T17">одину</text:span></text:span><text:span text:style-name="Подразумевани_20_фонт_20_пасуса"><text:span text:style-name="T18">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Кадровског плана органа и служби Општине Димитровград за 2025. годину. 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буџету </text:span></text:span><text:span text:style-name="Подразумевани_20_фонт_20_пасуса"><text:span text:style-name="T18">Општине Димитровград </text:span></text:span><text:span text:style-name="Подразумевани_20_фонт_20_пасуса"><text:span text:style-name="T17">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мени Одлуке о разврставању неизграђеног грађевинског земљишта које се користи искључиво за гајење биљака, садног материјала, односно шума у пољопривредно, односно шумско земљиште за сврху утврђивања пореза на имовину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екстерној ревизији завршног рачуна за 2024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усвајању Извештаја о пословању буџета Општине Димитровград за период 01.01. – 30.09.2024. године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смерницама за израду годишњег програма пословања за 2025. годину </text:span></text:span><text:span text:style-name="Подразумевани_20_фонт_20_пасуса"><text:span text:style-name="T18">односно трогодишњег програма пословања за период 2025-2027. године јавних предузећа и других облика организовања који обављају делатност од општег интереса</text:span></text:span><text:span text:style-name="Подразумевани_20_фонт_20_пасуса"><text:span text:style-name="T17">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усвајању информације о степену усклађености планираних и реализованих активности из Програма пословања ЈП „Комуналац“ Димитровград за период од 01.01.2024. до 30.09.2024. године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</text:span></text:span><text:span text:style-name="Подразумевани_20_фонт_20_пасуса"><text:span text:style-name="T18">давању сагласности на</text:span></text:span><text:span text:style-name="Подразумевани_20_фонт_20_пасуса"><text:span text:style-name="T17"> Програм пословања ЈП „Комуналац“ Димитровград са финансијским планом и Ценовником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минималном процесу рада у Предшколској установи „8. септембар“ у Димитровград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менама и допунама Одлуке о оснивању установе Центар за културу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давању сагласности на Статут Центра за културу Димитровград.</text:span></text:span></text:p>
        </text:list-item>
        <text:list-item>
          <text:p text:style-name="P14"><text:soft-page-break/><text:span text:style-name="Подразумевани_20_фонт_20_пасуса"><text:span text:style-name="T17">Разматрање и усвајање предлога Решења о </text:span></text:span><text:span text:style-name="Подразумевани_20_фонт_20_пасуса"><text:span text:style-name="T18">давању сагласности на</text:span></text:span><text:span text:style-name="Подразумевани_20_фонт_20_пасуса"><text:span text:style-name="T17"> План и програм рада Центра за културу Димитровград са финансијским планом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давању сагласности на</text:span></text:span><text:span text:style-name="Подразумевани_20_фонт_20_пасуса"><text:span text:style-name="T17"> Програм рада Центра за социјални рад за општину Димитровград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давању сагласности на</text:span></text:span><text:span text:style-name="Подразумевани_20_фонт_20_пасуса"><text:span text:style-name="T17"> </text:span></text:span><text:span text:style-name="Подразумевани_20_фонт_20_пасуса"><text:span text:style-name="T18">План и</text:span></text:span><text:span text:style-name="Подразумевани_20_фонт_20_пасуса"><text:span text:style-name="T17"> програм пословања Туристичке организације „Цариброд“ Димитровград са финансијским планом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давању сагласности на</text:span></text:span><text:span text:style-name="Подразумевани_20_фонт_20_пасуса"><text:span text:style-name="T17"> План и програм </text:span></text:span><text:span text:style-name="Подразумевани_20_фонт_20_пасуса"><text:span text:style-name="T18">рада са финансијским планом</text:span></text:span><text:span text:style-name="Подразумевани_20_фонт_20_пасуса"><text:span text:style-name="T17"> Народне библиотеке „Детко Петров“ Димитровград за 2025. годину. 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</text:span></text:span><text:span text:style-name="Подразумевани_20_фонт_20_пасуса"><text:span text:style-name="T18">давању сагласности на</text:span></text:span><text:span text:style-name="Подразумевани_20_фонт_20_пасуса"><text:span text:style-name="T17"> </text:span></text:span><text:span text:style-name="Подразумевани_20_фонт_20_пасуса"><text:span text:style-name="T18">План и програм са финансијским планом</text:span></text:span><text:span text:style-name="Подразумевани_20_фонт_20_пасуса"><text:span text:style-name="T17"> Историјског архива у Пироту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давању сагласности на</text:span></text:span><text:span text:style-name="Подразумевани_20_фонт_20_пасуса"><text:span text:style-name="T17"> П</text:span></text:span><text:span text:style-name="Подразумевани_20_фонт_20_пасуса"><text:span text:style-name="T18">рограм рада – јавна овлашћења са финансијским планом </text:span></text:span><text:span text:style-name="Подразумевани_20_фонт_20_пасуса"><text:span text:style-name="T17">Црвеног крста Димитровград за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9">разрешењу в.д директора и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7">именовању директора Центра за културу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7">образовању Савета за бригу о селу</text:span></text:span><text:span text:style-name="Подразумевани_20_фонт_20_пасуса"><text:span text:style-name="T18">.</text:span></text:span></text:p>
        </text:list-item>
        <text:list-item>
          <text:p text:style-name="P14"><text:span text:style-name="Подразумевани_20_фонт_20_пасуса"><text:span text:style-name="T17">Информација о Плану и програму пословања </text:span></text:span><text:span text:style-name="Подразумевани_20_фонт_20_пасуса"><text:span text:style-name="T18">ЈКП „</text:span></text:span><text:span text:style-name="Подразумевани_20_фонт_20_пасуса"><text:span text:style-name="T17">Регионалн</text:span></text:span><text:span text:style-name="Подразумевани_20_фонт_20_пасуса"><text:span text:style-name="T18">а</text:span></text:span><text:span text:style-name="Подразумевани_20_фонт_20_пасуса"><text:span text:style-name="T17"> депониј</text:span></text:span><text:span text:style-name="Подразумевани_20_фонт_20_пасуса"><text:span text:style-name="T18">а</text:span></text:span><text:span text:style-name="Подразумевани_20_фонт_20_пасуса"><text:span text:style-name="T17"> Пирот</text:span></text:span><text:span text:style-name="Подразумевани_20_фонт_20_пасуса"><text:span text:style-name="T18">“ - Пирот</text:span></text:span><text:span text:style-name="Подразумевани_20_фонт_20_пасуса"><text:span text:style-name="T17"> са финансијским планом за 2025. годину.</text:span></text:span></text:p>
        </text:list-item>
        <text:list-item>
          <text:p text:style-name="P14"><text:span text:style-name="Подразумевани_20_фонт_20_пасуса"><text:span text:style-name="T17">Информација о накнади за депоновање отпада – </text:span></text:span><text:span text:style-name="Подразумевани_20_фонт_20_пасуса"><text:span text:style-name="T18">ЈКП „</text:span></text:span><text:span text:style-name="Подразумевани_20_фонт_20_пасуса"><text:span text:style-name="T17">Регионална депонија Пирот</text:span></text:span><text:span text:style-name="Подразумевани_20_фонт_20_пасуса"><text:span text:style-name="T18">“ - Пирот</text:span></text:span><text:span text:style-name="Подразумевани_20_фонт_20_пасуса"><text:span text:style-name="T17">.</text:span></text:span></text:p>
        </text:list-item>
        <text:list-item>
          <text:p text:style-name="P14"><text:span text:style-name="Подразумевани_20_фонт_20_пасуса"><text:span text:style-name="T17">Одборничка питања.</text:span></text:span></text:p>
        </text:list-item>
      </text:list>
      <text:p text:style-name="P5"/>
      <text:p text:style-name="P5"/>
      <text:p text:style-name="P10"><text:span text:style-name="Подразумевани_20_фонт_20_пасуса"><text:span text:style-name="T4"><text:s text:c="11"/>Број: 06-</text:span></text:span><text:span text:style-name="Подразумевани_20_фонт_20_пасуса"><text:span text:style-name="T14">368</text:span></text:span><text:span text:style-name="Подразумевани_20_фонт_20_пасуса"><text:span text:style-name="T4">/2024-17/10</text:span></text:span></text:p>
      <text:p text:style-name="Standard"><text:span text:style-name="Подразумевани_20_фонт_20_пасуса"><text:span text:style-name="T4"><text:s text:c="11"/>У Димитровграду, 11.12.2024. године.</text:span></text:span></text:p>
      <text:p text:style-name="P3"/>
      <text:p text:style-name="P3"/>
      <text:p text:style-name="P11"><text:span text:style-name="Подразумевани_20_фонт_20_пасуса"><text:span text:style-name="T12"><text:s text:c="3"/></text:span></text:span><text:span text:style-name="Подразумевани_20_фонт_20_пасуса"><text:span text:style-name="T10">СКУПШТИНА ОПШТИНЕ ДИМИТРОВГРАД</text:span></text:span></text:p>
      <text:p text:style-name="P11"/>
      <text:p text:style-name="P11"/>
      <text:p text:style-name="P7"><text:tab/> <text:s text:c="4"/><text:tab/><text:tab/><text:tab/><text:tab/><text:tab/><text:tab/><text:tab/><text:tab/> <text:s text:c="6"/>ПРЕДСЕДНИК,</text:p>
      <text:p text:style-name="P12"><text:span text:style-name="Подразумевани_20_фонт_20_пасуса"><text:span text:style-name="T13"><text:tab/><text:tab/><text:tab/><text:tab/><text:tab/><text:tab/><text:tab/><text:tab/> <text:s text:c="7"/></text:span></text:span><text:span text:style-name="Подразумевани_20_фонт_20_пасуса"><text:span text:style-name="T15"><text:s text:c="11"/></text:span></text:span><text:span text:style-name="Подразумевани_20_фонт_20_пасуса"><text:span text:style-name="T13"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11-21T09:27:00Z</meta:creation-date>
    <dc:date>2024-12-13T12:05:38.677000000</dc:date>
    <meta:print-date>2024-12-11T08:24:00Z</meta:print-date>
    <meta:editing-cycles>17</meta:editing-cycles>
    <meta:editing-duration>PT2H39M27S</meta:editing-duration>
    <meta:document-statistic meta:table-count="0" meta:image-count="0" meta:object-count="0" meta:page-count="2" meta:paragraph-count="36" meta:word-count="607" meta:character-count="4191" meta:non-whitespace-character-count="3559"/>
    <meta:template xlink:type="simple" xlink:actuate="onRequest" xlink:title="" xlink:href="Normal"/>
  </office:meta>
</office:document-meta>
</file>