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language="sr" fo:country="RS" officeooo:paragraph-rsid="000c13c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1.27cm" style:auto-text-indent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150%" fo:text-align="end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1" style:family="text">
      <style:text-properties officeooo:rsid="000c13c1"/>
    </style:style>
    <style:style style:name="T2" style:family="text">
      <style:text-properties fo:font-weight="bold" officeooo:rsid="000a15c0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РАЗАЦ 2 ЗА ФИЗИЧКА ЛИЦА</text:p>
      <text:p text:style-name="P3"/>
      <text:p text:style-name="P3">ПРИСТАНАК ЗА ОБРАДУ ПОДАТАКА О ЛИЧНОСТИ ЗА ФИЗИЧКА ЛИЦА</text:p>
      <text:p text:style-name="P5"/>
      <text:p text:style-name="P6">У складу са Законом о заштити података о личности (Службени гласник, бр. 87/2018) ја, _____________________________ из _________________, дајем свој пристанак да се, у оквиру спровођења поступка отуђења <text:span text:style-name="T1">покретних ствари из јавне својине </text:span><text:s/>Општине Димитровград, а на основу <text:span text:style-name="T1">Трећег јавног</text:span> огласа за отуђење путничких моторних возила из својине Општине Димитровград у поступку прикупљања писмених понуда бр.<text:span text:style-name="T2"> 400-1804/2024-16/7 од 29.01.2025. године </text:span>могу обрадити моји лични подаци у циљу спровођења поступка отуђења од стране Комисије која поступак спроводи и од стране Општинске управе Општине Димитровград и то следећи подаци:</text:p>
      <text:p text:style-name="P7"> Име и презиме;</text:p>
      <text:p text:style-name="P7"> ЈМБГ;</text:p>
      <text:p text:style-name="P7"> Број личног документа;</text:p>
      <text:p text:style-name="P7"> Пол;</text:p>
      <text:p text:style-name="P7"> Адреса становања;</text:p>
      <text:p text:style-name="P7"> Бројеви телефона;</text:p>
      <text:p text:style-name="P7"> Kарактер места у коме живим (град, приградско насеље, село).</text:p>
      <text:p text:style-name="P7"/>
      <text:p text:style-name="P5">Наведене податке дајем поступајућој Комисији у поступку и Општинској управи Општине Димитровград, како бих учествовао/ла у поступку <text:span text:style-name="T1">прикупљања писмених понуда</text:span> поводом отуђења путничких моторних возила из јавне својине Општине Димитровград.</text:p>
      <text:p text:style-name="P5">Комисија и Општинска управа Општине Димитровград, имају право да обрађују моје наведене личне податке у циљу законитог спровођења поступка отуђења.</text:p>
      <text:p text:style-name="P5">Моје личне податке могу проверавати, копирати, оцењивати, електронски и физички складиштити и чувати у складу са Законом о заштити података о личности и потребама поступка.</text:p>
      <text:p text:style-name="P5">Свестан/а сам да имам право на опозив пристанка за обраду података о личности у складу са Законом о заштити података о личности, као и правних последица таквог опозива – елиминисање из даљег поступка отуђења покретних ствари.</text:p>
      <text:p text:style-name="P5"><text:soft-page-break/>Упознат/а сам са правима које имам по Закону о заштити података о личности у случају да поступајућа Комисија и Општинска управа Општине Димитровград недозвољено обрађује моје личне податке.</text:p>
      <text:p text:style-name="P5"/>
      <text:p text:style-name="P1">у _________________, <text:s/>дана ____________________ </text:p>
      <text:p text:style-name="P1"/>
      <text:p text:style-name="P1"/>
      <text:p text:style-name="P2">Давалац пристанка:</text:p>
      <text:p text:style-name="P4">___________________________________________</text:p>
      <text:p text:style-name="P4">(име и презиме)</text:p>
      <text:p text:style-name="P4">___________________________________________</text:p>
      <text:p text:style-name="P4">(адреса)</text:p>
      <text:p text:style-name="P4"/>
      <text:p text:style-name="P10"><text:bookmark text:name="_GoBack"/>*изјаву оверит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9T12:16:48.693000000</meta:creation-date>
    <dc:date>2025-01-29T12:17:27.692000000</dc:date>
    <meta:editing-duration>PT39S</meta:editing-duration>
    <meta:editing-cycles>1</meta:editing-cycles>
    <meta:document-statistic meta:table-count="0" meta:image-count="0" meta:object-count="0" meta:page-count="2" meta:paragraph-count="22" meta:word-count="280" meta:character-count="2019" meta:non-whitespace-character-count="1757"/>
    <meta:generator>LibreOffice/6.3.2.2$Windows_x86 LibreOffice_project/98b30e735bda24bc04ab42594c85f7fd8be07b9c</meta:generator>
  </office:meta>
</office:document-meta>
</file>