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officeooo:paragraph-rsid="000a15c0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officeooo:rsid="000a15c0" officeooo:paragraph-rsid="000a15c0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" style:family="text">
      <style:text-properties officeooo:rsid="000a15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РАЗАЦ 1 ЗА ПРАВНА ЛИЦА</text:p>
      <text:p text:style-name="P2"/>
      <text:p text:style-name="P3">ПОНУДА</text:p>
      <text:p text:style-name="P3"/>
      <text:p text:style-name="P3">за куповину покретне ствари под редним бројем _______________________, у укупном износу од __________________________________ динара.</text:p>
      <text:p text:style-name="P3"/>
      <text:p text:style-name="P3">ПОНУЂАЧ: _________________________________________</text:p>
      <text:p text:style-name="P3">(назив и седиште)</text:p>
      <text:p text:style-name="P3">________________________________________________</text:p>
      <text:p text:style-name="P3">(име и презиме лица овлашћеног за заступање)</text:p>
      <text:p text:style-name="P3">________________________________________</text:p>
      <text:p text:style-name="P3">(контакт телефон)</text:p>
      <text:p text:style-name="P3">_______________________________________</text:p>
      <text:p text:style-name="P6">(матични број)</text:p>
      <text:p text:style-name="P6">______________________________________</text:p>
      <text:p text:style-name="P6">(порески идентификациони број)</text:p>
      <text:p text:style-name="P3"/>
      <text:p text:style-name="P4">Уколико ова моја понуда буде прихваћена као најповољнија, обавезујем се да у року одређеном у вашем <text:span text:style-name="T1">Трећем јавном </text:span>огласу <text:span text:style-name="T1">бр. 400-1804/2024-16/7 од 29.01.2025. године</text:span>, закључим уговор о купопродаји.</text:p>
      <text:p text:style-name="P3"/>
      <text:p text:style-name="P3">У ___________________________ , дана ________________ године</text:p>
      <text:p text:style-name="P3"/>
      <text:p text:style-name="P3"/>
      <text:p text:style-name="P3"/>
      <text:p text:style-name="P3"/>
      <text:p text:style-name="P3"/>
      <text:p text:style-name="P5">ПОНУЂАЧ</text:p>
      <text:p text:style-name="P5"/>
      <text:p text:style-name="P5">_____________________</text:p>
      <text:p text:style-name="P1">(потпис овлашћеног лица)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9T12:15:42.696000000</meta:creation-date>
    <dc:date>2025-01-29T12:16:10.780000000</dc:date>
    <meta:editing-duration>PT28S</meta:editing-duration>
    <meta:editing-cycles>1</meta:editing-cycles>
    <meta:document-statistic meta:table-count="0" meta:image-count="0" meta:object-count="0" meta:page-count="1" meta:paragraph-count="18" meta:word-count="82" meta:character-count="809" meta:non-whitespace-character-count="745"/>
    <meta:generator>LibreOffice/6.3.2.2$Windows_x86 LibreOffice_project/98b30e735bda24bc04ab42594c85f7fd8be07b9c</meta:generator>
  </office:meta>
</office:document-meta>
</file>