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sr" fo:country="RS" fo:font-weight="bold" officeooo:rsid="000cbed9" officeooo:paragraph-rsid="000cbed9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3pt" fo:language="sr" fo:country="RS" fo:font-weight="bold" officeooo:rsid="001041fb" officeooo:paragraph-rsid="001041f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10875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sr" fo:country="RS" fo:font-weight="bold" officeooo:rsid="000e214d" officeooo:paragraph-rsid="001041f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rsid="000cbed9" officeooo:paragraph-rsid="000cbed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bed9" officeooo:paragraph-rsid="000cbed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0cbed9" officeooo:paragraph-rsid="000cbe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1041fb" officeooo:paragraph-rsid="001041f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108754" officeooo:paragraph-rsid="0010875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rsid="001041fb" officeooo:paragraph-rsid="0010875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bold" officeooo:rsid="000e214d" officeooo:paragraph-rsid="000e214d" style:font-size-asian="12pt" style:font-weight-asian="bold" style:font-size-complex="12pt" style:font-weight-complex="bold"/>
    </style:style>
    <style:style style:name="T1" style:family="text">
      <style:text-properties officeooo:rsid="00108754"/>
    </style:style>
    <style:style style:name="T2" style:family="text">
      <style:text-properties fo:language="sr" fo:country="CS" fo:font-weight="bold" style:font-weight-asian="bold" style:font-weight-complex="bold"/>
    </style:style>
    <style:style style:name="T3" style:family="text">
      <style:text-properties fo:language="sr" fo:country="RS" fo:font-weight="bold" officeooo:rsid="001251b6" style:font-weight-asian="bold" style:font-weight-complex="bold"/>
    </style:style>
    <style:style style:name="T4" style:family="text">
      <style:text-properties officeooo:rsid="00130016"/>
    </style:style>
    <style:style style:name="T5" style:family="text">
      <style:text-properties fo:language="sr" fo:country="CS"/>
    </style:style>
    <style:style style:name="T6" style:family="text">
      <style:text-properties fo:language="sr" fo:country="RS"/>
    </style:style>
    <style:style style:name="T7" style:family="text">
      <style:text-properties officeooo:rsid="000cbed9"/>
    </style:style>
    <style:style style:name="T8" style:family="text">
      <style:text-properties officeooo:rsid="001251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ОБРАЗАЦ <text:span text:style-name="T1">ПРИЈАВЕ</text:span></text:p>
      <text:p text:style-name="P1"/>
      <text:p text:style-name="P3"/>
      <text:p text:style-name="P4">ПРИЈАВА НА ЈАВНИ ПОЗИВ</text:p>
      <text:p text:style-name="P5"><text:span text:style-name="T2">ЗА СУФИНАНСИРАЊЕ </text:span><text:span text:style-name="T3"><text:s/>ИЗРАДЕ <text:s/>ПРОЈЕКТНО – ТЕХНИЧКЕ ДОКУМЕНТАЦИЈЕ ЗА СТАМБЕНЕ ЗАЈЕДНИЦЕ НА ТЕРИТОРИЈИ </text:span></text:p>
      <text:p text:style-name="P6">ОПШТИНЕ ДИМИТРОВГРАД <text:span text:style-name="T4">ЗА 2025. ГОДИНУ</text:span></text:p>
      <text:p text:style-name="P7"/>
      <text:p text:style-name="P7"/>
      <text:p text:style-name="P7"/>
      <text:p text:style-name="P7"/>
      <text:p text:style-name="P8"><text:span text:style-name="T5">Назив стамбене заједнице: </text:span><text:span text:style-name="T6">_______________________________________________________</text:span></text:p>
      <text:p text:style-name="P8"/>
      <text:p text:style-name="P8"/>
      <text:p text:style-name="P9">Име и презиме управника стамбене заједнице: _____________________________________</text:p>
      <text:p text:style-name="P9"/>
      <text:p text:style-name="P9"/>
      <text:p text:style-name="P9">Адреса управника стамбене заједнице: ____________________________________________</text:p>
      <text:p text:style-name="P9"/>
      <text:p text:style-name="P9"/>
      <text:p text:style-name="P9">Контакт телефон: _______________________________________________________________</text:p>
      <text:p text:style-name="P9"/>
      <text:p text:style-name="P10">Назив пројекта: <text:span text:style-name="T7">_______________________________________________________________</text:span>__</text:p>
      <text:p text:style-name="P10"/>
      <text:p text:style-name="P10">________________________________________________________________________________</text:p>
      <text:p text:style-name="P10"/>
      <text:p text:style-name="P10">Вредност пројекта: <text:span text:style-name="T7">______________________________________________________________</text:span></text:p>
      <text:p text:style-name="P9"/>
      <text:p text:style-name="P11">Тражена средства од Општине: <text:span text:style-name="T7">__________________________________________________</text:span></text:p>
      <text:p text:style-name="P11"/>
      <text:p text:style-name="P11">Сопствено учешће: <text:span text:style-name="T7">______________________________________________________________</text:span></text:p>
      <text:p text:style-name="P11"/>
      <text:p text:style-name="P11">Назив и контакт привредног субјекта који израђује пројектну документацију:</text:p>
      <text:p text:style-name="P11"/>
      <text:p text:style-name="P12"><text:span text:style-name="T7">______________________________________________________________</text:span><text:span text:style-name="T1">__________________</text:span></text:p>
      <text:p text:style-name="P9"/>
      <text:p text:style-name="P9"/>
      <text:p text:style-name="P9">Датум <text:span text:style-name="T1">и место </text:span>подношења пријаве: ________________<text:span text:style-name="T1">________________________</text:span>_</text:p>
      <text:p text:style-name="P9"/>
      <text:p text:style-name="P9"/>
      <text:p text:style-name="P9"/>
      <text:p text:style-name="P9"/>
      <text:p text:style-name="P13">Потпис подносиоца пријаве</text:p>
      <text:p text:style-name="P13"/>
      <text:p text:style-name="P13"><text:span text:style-name="T8">М.П. <text:tab/><text:tab/><text:tab/></text:span>_______________________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14:25:46.835000000</meta:creation-date>
    <dc:date>2025-02-03T08:33:27.408000000</dc:date>
    <meta:editing-duration>PT51M14S</meta:editing-duration>
    <meta:editing-cycles>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8" meta:word-count="77" meta:character-count="1178" meta:non-whitespace-character-count="1112"/>
  </office:meta>
</office:document-meta>
</file>