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language="sr" fo:country="RS" style:font-name-asian="Times New Roman1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style:font-name-asian="Times New Roman1" style:font-size-asian="12pt" style:font-size-complex="12pt"/>
    </style:style>
    <style:style style:name="P5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top="0.494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font-size-complex="12pt"/>
    </style:style>
    <style:style style:name="P7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size-complex="12pt" style:font-weight-complex="bold"/>
    </style:style>
    <style:style style:name="P9" style:family="paragraph" style:parent-style-name="Standard">
      <style:paragraph-properties fo:margin-top="0.494cm" fo:margin-bottom="0cm" loext:contextual-spacing="false" fo:line-height="100%"/>
    </style:style>
    <style:style style:name="P10" style:family="paragraph" style:parent-style-name="Standard">
      <style:paragraph-properties fo:margin-top="0.494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494cm" fo:margin-bottom="0cm" loext:contextual-spacing="false" fo:line-height="100%" fo:text-align="end" style:justify-single-word="false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1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fo:language="sr" fo:country="RS" fo:font-weight="bold" officeooo:rsid="00003c2f" officeooo:paragraph-rsid="00003c2f" style:font-name-asian="Times New Roman1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sr" fo:country="RS" fo:font-weight="bold" style:font-name-asian="Times New Roman1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sr" fo:country="RS" fo:font-weight="bold" officeooo:rsid="000206c1" style:font-name-asian="Times New Roman1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sr" fo:country="RS" style:font-name-asian="Times New Roman1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font-size-complex="12pt"/>
    </style:style>
    <style:style style:name="T9" style:family="text">
      <style:text-properties style:font-name="Times New Roman" fo:font-size="12pt" fo:language="en" fo:country="GB" fo:font-weight="bold" officeooo:rsid="000206c1" style:font-name-asian="Times New Roman1" style:font-size-asian="12pt" style:font-weight-asian="bold" style:font-size-complex="12pt" style:font-weight-complex="bold"/>
    </style:style>
    <style:style style:name="T10" style:family="text">
      <style:text-properties fo:language="sr" fo:country="RS" officeooo:rsid="00003c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ОБРАЗАЦ БРОЈ 4 </text:span><text:span text:style-name="T4">ЗА </text:span><text:span text:style-name="T5">ПРЕДУЗЕТНИКЕ</text:span></text:p>
      <text:p text:style-name="P4"/>
      <text:p text:style-name="P7">ИЗЈАВА</text:p>
      <text:p text:style-name="P5"/>
      <text:p text:style-name="P13">Ја, _______________________, у својству предузетника ________________________ (пословно име), са седиштем на адреси ______________________________, МБ: _____________________________, ПИБ: ___________________________</text:p>
      <text:p text:style-name="P1"/>
      <text:p text:style-name="P2"/>
      <text:p text:style-name="P8">ИЗЈАВЉУЈЕМ</text:p>
      <text:p text:style-name="P10"><text:span text:style-name="T1">Да сам у свему сагласан/сагласна са условима предвиђеним Јавним огласом</text:span><text:span text:style-name="T8"> за отуђење непокретности на к.п. бр. 119/3 КО Димитровград из јавне својине Општине Димитровград </text:span><text:span text:style-name="T7"><text:s/>у поступку јавног надметања </text:span><text:span text:style-name="T8">бр.</text:span><text:span text:style-name="T2"> </text:span><text:span text:style-name="T4">бр</text:span><text:span text:style-name="T6">. </text:span><text:span text:style-name="T3">400-1826/2024-15</text:span><text:span text:style-name="T6"> од 28.11.2024. г.</text:span></text:p>
      <text:p text:style-name="P5"/>
      <text:p text:style-name="P4"/>
      <text:p text:style-name="P9"><text:span text:style-name="T8">У </text:span><text:span text:style-name="T7">__________________</text:span><text:span text:style-name="T8">, дана: ______________</text:span></text:p>
      <text:p text:style-name="P4"/>
      <text:p text:style-name="P6">Потпис </text:p>
      <text:p text:style-name="P11"><text:span text:style-name="T8">______________</text:span><text:span text:style-name="T7">_____________</text:span></text:p>
      <text:p text:style-name="P6"/>
      <text:p text:style-name="P1"/>
      <text:p text:style-name="P3">*<text:span text:style-name="T10">изјаву може потписати и овлашћено лиц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03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7T08:21:57.460000000</meta:creation-date>
    <dc:date>2024-11-28T08:22:06.392000000</dc:date>
    <meta:editing-duration>PT5M8S</meta:editing-duration>
    <meta:editing-cycles>2</meta:editing-cycles>
    <meta:generator>LibreOffice/6.3.2.2$Windows_x86 LibreOffice_project/98b30e735bda24bc04ab42594c85f7fd8be07b9c</meta:generator>
    <meta:print-date>2024-11-28T08:22:19.360000000</meta:print-date>
    <meta:document-statistic meta:table-count="0" meta:image-count="0" meta:object-count="0" meta:page-count="1" meta:paragraph-count="9" meta:word-count="70" meta:character-count="616" meta:non-whitespace-character-count="553"/>
  </office:meta>
</office:document-meta>
</file>