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sr" fo:country="RS" style:font-name-asian="Times New Roman1" style:font-size-asian="12pt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d580e"/>
    </style:style>
    <style:style style:name="P8" style:family="paragraph" style:parent-style-name="Standard">
      <style:paragraph-properties fo:margin-top="0.494cm" fo:margin-bottom="0cm" loext:contextual-spacing="false" fo:line-height="10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0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d580e" style:font-name-asian="Times New Roman1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RS" fo:font-weight="bold" officeooo:rsid="000d580e" style:font-name-asian="Times New Roman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RS" fo:font-weight="bold" officeooo:rsid="0012bc9a" style:font-name-asian="Times New Roman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sr" fo:country="RS" fo:font-weight="bold" officeooo:rsid="0012bc9a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size-complex="12pt"/>
    </style:style>
    <style:style style:name="T11" style:family="text">
      <style:text-properties fo:language="sr" fo:country="RS" officeooo:rsid="0012bc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ОБРАЗАЦ БРОЈ 4 </text:span><text:span text:style-name="T4">ЗА </text:span><text:span text:style-name="T6">ПРАВНА</text:span><text:span text:style-name="T4"> ЛИЦА</text:span></text:p>
      <text:p text:style-name="P2"/>
      <text:p text:style-name="P10">ИЗЈАВА</text:p>
      <text:p text:style-name="P3"/>
      <text:p text:style-name="P3">Ја, ______________________________, <text:span text:style-name="T11">у својству овлашћеног лица у правном лицу _____________________________________________ (пословно име), са седиштем на адреси ______________________________________________, МБ: ___________________, ПИБ: ______________________________________________</text:span></text:p>
      <text:p text:style-name="P5"/>
      <text:p text:style-name="P13">ИЗЈАВЉУЈЕМ</text:p>
      <text:p text:style-name="P7"><text:span text:style-name="T1">Да с</text:span><text:span text:style-name="T7">мо у свему сагласни</text:span><text:span text:style-name="T1"> са условима предвиђеним Јавним огласом</text:span><text:span text:style-name="T10"> за отуђење непокретности на к.п. бр. 119/3 КО Димитровград из јавне својине Општине Димитровград </text:span><text:span text:style-name="T9"><text:s/>у поступку јавног надметања </text:span><text:span text:style-name="T5">бр</text:span><text:span text:style-name="T8">. </text:span><text:span text:style-name="T3">400-1826/2024-15</text:span><text:span text:style-name="T8"> од 28.11.2024. г.</text:span></text:p>
      <text:p text:style-name="P3"/>
      <text:p text:style-name="P2"/>
      <text:p text:style-name="P6"><text:span text:style-name="T10">У </text:span><text:span text:style-name="T9">__________________</text:span><text:span text:style-name="T10">, дана: ______________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2"/>
      <text:p text:style-name="P4">Потпис <text:span text:style-name="T11">овлашћеног лица</text:span></text:p>
      <text:p text:style-name="P8"><text:span text:style-name="T10">______________</text:span><text:span text:style-name="T9">_____________</text:span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08:16:48.048000000</meta:creation-date>
    <dc:date>2024-11-27T08:19:24.966000000</dc:date>
    <meta:editing-duration>PT2M37S</meta:editing-duration>
    <meta:editing-cycles>1</meta:editing-cycles>
    <meta:document-statistic meta:table-count="0" meta:image-count="0" meta:object-count="0" meta:page-count="1" meta:paragraph-count="8" meta:word-count="70" meta:character-count="649" meta:non-whitespace-character-count="586"/>
    <meta:generator>LibreOffice/6.3.2.2$Windows_x86 LibreOffice_project/98b30e735bda24bc04ab42594c85f7fd8be07b9c</meta:generator>
  </office:meta>
</office:document-meta>
</file>