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00%" fo:text-indent="1cm" style:auto-text-indent="false"/>
      <style:text-properties style:font-name="Times New Roman" fo:font-size="12pt" fo:language="sr" fo:country="RS" officeooo:rsid="00153bd9" officeooo:paragraph-rsid="00153bd9" style:font-name-asian="Times New Roman1" style:font-size-asian="12pt" style:font-size-complex="12pt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text-indent="1cm" style:auto-text-indent="false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100%" fo:text-indent="0.991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1" style:family="paragraph" style:parent-style-name="Standard">
      <style:paragraph-properties fo:margin-top="0.494cm" fo:margin-bottom="0cm" loext:contextual-spacing="false" fo:line-height="100%" fo:text-align="end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d0850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RS" fo:font-weight="bold" officeooo:rsid="00153bd9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RS" fo:font-weight="bold" officeooo:rsid="000055c9" style:font-name-asian="Times New Roman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9" style:family="text">
      <style:text-properties style:font-name="Times New Roman" fo:font-size="12pt" fo:language="sr" fo:country="RS" officeooo:rsid="00153bd9" style:font-name-asian="Times New Roman1" style:font-size-asian="12pt" style:font-size-complex="12pt"/>
    </style:style>
    <style:style style:name="T10" style:family="text">
      <style:text-properties style:font-name="Times New Roman" fo:font-size="12pt" fo:language="sr" fo:country="RS" officeooo:rsid="000055c9" style:font-name-asian="Times New Roman1" style:font-size-asian="12pt" style:font-size-complex="12pt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fo:font-size="12pt" fo:language="en" fo:country="GB" style:font-name-asian="Times New Roman1" style:font-size-asian="12pt" style:font-size-complex="12pt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153bd9"/>
    </style:style>
    <style:style style:name="T15" style:family="text">
      <style:text-properties fo:language="sr" fo:country="RS" officeooo:rsid="000055c9"/>
    </style:style>
    <style:style style:name="T16" style:family="text">
      <style:text-properties officeooo:rsid="00005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ОБРАЗАЦ БРОЈ 3 </text:span><text:span text:style-name="T4">ЗА</text:span><text:span text:style-name="T6"> ПРЕДУЗЕТНИКЕ</text:span></text:p>
      <text:p text:style-name="P2"/>
      <text:p text:style-name="P4">ИЗЈАВА</text:p>
      <text:p text:style-name="P2"/>
      <text:p text:style-name="P7">Ја, ______________________________ (име и презиме), у својству <text:span text:style-name="T16">предузетника </text:span><text:s/>________________________ (пословно име) са седиштем на адреси: ______________________________________; МБ: ______________, ПИБ: ____________________ </text:p>
      <text:p text:style-name="P8"/>
      <text:p text:style-name="P6">ИЗЈАВЉУЈЕМ</text:p>
      <text:p text:style-name="P6">Да<text:span text:style-name="T13"> </text:span><text:span text:style-name="T14">с</text:span><text:span text:style-name="T15">ам сагласан/сна</text:span></text:p>
      <text:p text:style-name="P2"/>
      <text:p text:style-name="P9"><text:span text:style-name="T11">да у случају </text:span><text:span text:style-name="T10">мог</text:span><text:span text:style-name="T8"> </text:span><text:span text:style-name="T11">одустанка од понуде након прихватања исте од стране председника Комисије за спровођење поступка отуђења или незакључења Уговора о купопродаји у прописаном року</text:span><text:span text:style-name="T8"> </text:span><text:span text:style-name="T10">мојом</text:span><text:span text:style-name="T8"> кривицом</text:span><text:bookmark text:name="_GoBack"/><text:span text:style-name="T11">, а у складу са Јавним огласом о јавном надметању за отуђење </text:span><text:span text:style-name="T12">н</text:span><text:span text:style-name="T11">епокретности к.п. бр. 119/3 КО Димитровград </text:span><text:span text:style-name="T4">бр</text:span><text:span text:style-name="T7">. </text:span><text:span text:style-name="T3">400-1826/2024-15</text:span><text:span text:style-name="T7"> од 28.11.2024. г</text:span></text:p>
      <text:p text:style-name="P6">да Општина Димитровград задржи депозит који с<text:span text:style-name="T15">ам</text:span><text:span text:style-name="T14"> положи</text:span><text:span text:style-name="T15">о/ла</text:span> на име учешћа у јавном надметању.</text:p>
      <text:p text:style-name="P1"/>
      <text:p text:style-name="P1">У ________________, дана: ______________</text:p>
      <text:p text:style-name="P1"/>
      <text:p text:style-name="P3">Потпис</text:p>
      <text:p text:style-name="P3">__________________</text:p>
      <text:p text:style-name="P5">*Изјаву оверит<text:span text:style-name="T14">и</text:span></text:p>
      <text:p text:style-name="P11"><text:span text:style-name="T2">**</text:span><text:span text:style-name="T6">за предузетника, изјаву може потписати и овлашћено лиц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7T08:12:38.994000000</meta:creation-date>
    <dc:date>2024-11-27T08:15:04.927000000</dc:date>
    <meta:editing-duration>PT2M26S</meta:editing-duration>
    <meta:editing-cycles>1</meta:editing-cycles>
    <meta:document-statistic meta:table-count="0" meta:image-count="0" meta:object-count="0" meta:page-count="1" meta:paragraph-count="12" meta:word-count="110" meta:character-count="854" meta:non-whitespace-character-count="753"/>
    <meta:generator>LibreOffice/6.3.2.2$Windows_x86 LibreOffice_project/98b30e735bda24bc04ab42594c85f7fd8be07b9c</meta:generator>
  </office:meta>
</office:document-meta>
</file>