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00%" fo:text-indent="0.991cm" style:auto-text-indent="false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.494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00%" fo:text-indent="1cm" style:auto-text-indent="false"/>
      <style:text-properties style:font-name="Times New Roman" fo:font-size="12pt" fo:language="sr" fo:country="RS" officeooo:rsid="00153bd9" officeooo:paragraph-rsid="00153bd9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00%" fo:text-indent="1cm" style:auto-text-indent="false"/>
      <style:text-properties style:font-name="Times New Roman" fo:font-size="12pt" style:font-name-asian="Times New Roman1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d0850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RS" fo:font-weight="bold" officeooo:rsid="00153bd9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8" style:family="text">
      <style:text-properties style:font-name="Times New Roman" fo:font-size="12pt" fo:language="sr" fo:country="RS" officeooo:rsid="00153bd9" style:font-name-asian="Times New Roman1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font-size-complex="12pt"/>
    </style:style>
    <style:style style:name="T10" style:family="text">
      <style:text-properties style:font-name="Times New Roman" fo:font-size="12pt" fo:language="en" fo:country="GB" style:font-name-asian="Times New Roman1" style:font-size-asian="12pt" style:font-size-complex="12pt"/>
    </style:style>
    <style:style style:name="T11" style:family="text">
      <style:text-properties fo:language="sr" fo:country="RS"/>
    </style:style>
    <style:style style:name="T12" style:family="text">
      <style:text-properties fo:language="sr" fo:country="RS" officeooo:rsid="00153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ОБРАЗАЦ БРОЈ 3 </text:span><text:span text:style-name="T4">ЗА </text:span><text:span text:style-name="T5">ПРАВНА</text:span><text:span text:style-name="T4"> ЛИЦА </text:span></text:p>
      <text:p text:style-name="P2"/>
      <text:p text:style-name="P5">ИЗЈАВА</text:p>
      <text:p text:style-name="P2"/>
      <text:p text:style-name="P11">Ја, ______________________________ (име и презиме), у својству овлашћеног лица у правном лицу ________________________ (пословно име) са седиштем на адреси: ______________________________________; МБ: ______________, ПИБ: ____________________ </text:p>
      <text:p text:style-name="P12"/>
      <text:p text:style-name="P9">ИЗЈАВЉУЈЕМ</text:p>
      <text:p text:style-name="P9">Да<text:span text:style-name="T11"> </text:span><text:span text:style-name="T12">смо сагласни</text:span></text:p>
      <text:p text:style-name="P2"/>
      <text:p text:style-name="P3"><text:span text:style-name="T9">да у случају </text:span><text:span text:style-name="T8">нашег</text:span><text:span text:style-name="T7"> </text:span><text:span text:style-name="T9">одустанка од понуде након прихватања исте од стране председника Комисије за спровођење поступка отуђења или незакључења Уговора о купопродаји у прописаном року</text:span><text:span text:style-name="T7"> </text:span><text:span text:style-name="T8">нашом</text:span><text:span text:style-name="T7"> кривицом</text:span><text:bookmark text:name="_GoBack"/><text:span text:style-name="T9">, а у складу са Јавним огласом о јавном надметању за отуђење </text:span><text:span text:style-name="T10">н</text:span><text:span text:style-name="T9">епокретности к.п. бр. 119/3 КО Димитровград </text:span><text:span text:style-name="T4">бр</text:span><text:span text:style-name="T6">. </text:span><text:span text:style-name="T3">400-1826/2024-15</text:span><text:span text:style-name="T6"> од 28.11.2024. г</text:span></text:p>
      <text:p text:style-name="P9">да Општина Димитровград задржи депозит који с<text:span text:style-name="T12">мо положили</text:span> на име учешћа у јавном надметању.</text:p>
      <text:p text:style-name="P1"/>
      <text:p text:style-name="P1">У ________________, дана: ______________</text:p>
      <text:p text:style-name="P1"/>
      <text:p text:style-name="P8">Потпис</text:p>
      <text:p text:style-name="P8">__________________</text:p>
      <text:p text:style-name="P6">*Изјаву оверит<text:span text:style-name="T12">и</text:span></text:p>
      <text:p text:style-name="P10"><text:span text:style-name="T2">**</text:span><text:span text:style-name="T4">у име правног лица, изјаву потписује овлашћено лиц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08:05:50.479000000</meta:creation-date>
    <dc:date>2024-11-27T08:11:38.222000000</dc:date>
    <meta:editing-duration>PT5M48S</meta:editing-duration>
    <meta:editing-cycles>1</meta:editing-cycles>
    <meta:document-statistic meta:table-count="0" meta:image-count="0" meta:object-count="0" meta:page-count="1" meta:paragraph-count="12" meta:word-count="115" meta:character-count="863" meta:non-whitespace-character-count="757"/>
    <meta:generator>LibreOffice/6.3.2.2$Windows_x86 LibreOffice_project/98b30e735bda24bc04ab42594c85f7fd8be07b9c</meta:generator>
  </office:meta>
</office:document-meta>
</file>