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sr" fo:country="RS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sr" fo:country="RS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RS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2pt" fo:language="sr" fo:country="RS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language="sr" fo:country="RS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sr" fo:country="RS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sr" fo:country="RS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cm" style:auto-text-indent="false"/>
      <style:text-properties style:font-name="Times New Roman" fo:font-size="12pt" fo:language="sr" fo:country="RS" style:font-size-asian="12pt" style:font-size-complex="12pt"/>
    </style:style>
    <style:style style:name="T1" style:family="text">
      <style:text-properties style:font-name="Times New Roman" fo:font-size="12pt" fo:language="sr" fo:country="RS" style:font-size-asian="12pt" style:font-size-complex="12pt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РАЗАЦ 1 ЗА ПРАВНА ЛИЦА </text:p>
      <text:p text:style-name="P2"/>
      <text:p text:style-name="P2"/>
      <text:p text:style-name="P1"><text:span text:style-name="T1"><text:s text:c="4"/></text:span><text:span text:style-name="T2">ПОНУДА</text:span></text:p>
      <text:p text:style-name="P3"/>
      <text:p text:style-name="P3"/>
      <text:p text:style-name="P4">за куповину покретне ствари под редним бројем _______________________, у укупном износу од __________________________________ динара. </text:p>
      <text:p text:style-name="P4"/>
      <text:p text:style-name="P4"/>
      <text:p text:style-name="P4"/>
      <text:p text:style-name="P4"/>
      <text:p text:style-name="P3">ПОНУЂАЧ: _________________________________________</text:p>
      <text:p text:style-name="P3"><text:s text:c="41"/>(назив и седиште)</text:p>
      <text:p text:style-name="P3"/>
      <text:p text:style-name="P3"><text:s text:c="5"/>________________________________________________</text:p>
      <text:p text:style-name="P3"><text:s text:c="8"/>(име и презиме лица овлашћеног за заступање)</text:p>
      <text:p text:style-name="P3"/>
      <text:p text:style-name="P3"/>
      <text:p text:style-name="P3"><text:s text:c="16"/>________________________________________</text:p>
      <text:p text:style-name="P3"><text:s text:c="38"/>(контакт телефон)</text:p>
      <text:p text:style-name="P3"/>
      <text:p text:style-name="P3"/>
      <text:p text:style-name="P3"/>
      <text:p text:style-name="P3"/>
      <text:p text:style-name="P3"/>
      <text:p text:style-name="P5"/>
      <text:p text:style-name="P9">Уколико ова моја понуда буде прихваћена као најповољнија, обавезујем се да у року одређеном у вашем огласу, закључим уговор о купопродаји. </text:p>
      <text:p text:style-name="P4"/>
      <text:p text:style-name="P4"/>
      <text:p text:style-name="P4"/>
      <text:p text:style-name="P4"/>
      <text:p text:style-name="P4">У ___________________________ , дана ________________ <text:s/>године </text:p>
      <text:p text:style-name="P4"/>
      <text:p text:style-name="P4"/>
      <text:p text:style-name="P4"/>
      <text:p text:style-name="P4"/>
      <text:p text:style-name="P4"/>
      <text:p text:style-name="P2">ПОНУЂАЧ</text:p>
      <text:p text:style-name="P2"/>
      <text:p text:style-name="P2"/>
      <text:p text:style-name="P2"><text:s/>_____________________</text:p>
      <text:p text:style-name="P4"><text:s text:c="115"/>(потпис овлашћеног лиц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sr" fo:country="R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sr" fo:country="R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0pt" style:font-name-complex="Wingdings1" style:font-family-complex="Wingdings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Подножје_20_странице_20_Char" style:display-name="Подножје странице Char" style:family="text" style:parent-style-name="Default_20_Paragraph_20_Font"/>
    <style:style style:name="Заглавље_20_странице_20_Char" style:display-name="Заглавље странице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1T12:38:55.694000000</meta:creation-date>
    <dc:date>2024-11-21T12:39:28.990000000</dc:date>
    <meta:editing-duration>PT33S</meta:editing-duration>
    <meta:editing-cycles>1</meta:editing-cycles>
    <meta:document-statistic meta:table-count="0" meta:image-count="0" meta:object-count="0" meta:page-count="1" meta:paragraph-count="14" meta:word-count="68" meta:character-count="862" meta:non-whitespace-character-count="575"/>
    <meta:generator>LibreOffice/6.3.2.2$Windows_x86 LibreOffice_project/98b30e735bda24bc04ab42594c85f7fd8be07b9c</meta:generator>
  </office:meta>
</office:document-meta>
</file>