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normal" officeooo:rsid="000cbed9" officeooo:paragraph-rsid="000cbed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sr" fo:country="RS" fo:font-weight="normal" officeooo:rsid="000cbed9" officeooo:paragraph-rsid="000cbed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officeooo:rsid="000cbed9" officeooo:paragraph-rsid="000cbed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officeooo:rsid="000fe46e" officeooo:paragraph-rsid="000fe46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language="sr" fo:country="RS" fo:font-weight="normal" officeooo:rsid="000e214d" officeooo:paragraph-rsid="000e214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normal" officeooo:rsid="000cbed9" officeooo:paragraph-rsid="000cbed9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sr" fo:country="CS" fo:font-weight="bold" officeooo:paragraph-rsid="000fe46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sr" fo:country="CS" fo:font-weight="normal" officeooo:rsid="000cbed9" officeooo:paragraph-rsid="000cbe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CS" fo:font-weight="normal" officeooo:rsid="000cbed9" officeooo:paragraph-rsid="000cbe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0fe46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cbed9" officeooo:paragraph-rsid="000cbe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fe46e"/>
    </style:style>
    <style:style style:name="T1" style:family="text">
      <style:text-properties fo:language="sr" fo:country="CS"/>
    </style:style>
    <style:style style:name="T2" style:family="text">
      <style:text-properties fo:language="sr" fo:country="CS" officeooo:rsid="000cbed9" style:font-name-asian="Times New Roman" style:font-name-complex="Times New Roman"/>
    </style:style>
    <style:style style:name="T3" style:family="text">
      <style:text-properties fo:language="sr" fo:country="CS" officeooo:rsid="000cbed9"/>
    </style:style>
    <style:style style:name="T4" style:family="text">
      <style:text-properties fo:language="sr" fo:country="CS" officeooo:rsid="000e214d"/>
    </style:style>
    <style:style style:name="T5" style:family="text">
      <style:text-properties fo:language="sr" fo:country="CS" officeooo:rsid="0016ddb1"/>
    </style:style>
    <style:style style:name="T6" style:family="text">
      <style:text-properties fo:language="sr" fo:country="RS"/>
    </style:style>
    <style:style style:name="T7" style:family="text">
      <style:text-properties fo:language="sr" fo:country="RS" officeooo:rsid="000cbed9" style:font-name-asian="Times New Roman" style:font-name-complex="Times New Roman"/>
    </style:style>
    <style:style style:name="T8" style:family="text">
      <style:text-properties fo:language="sr" fo:country="RS" officeooo:rsid="000fe46e" style:font-name-asian="Times New Roman" style:font-name-complex="Times New Roman"/>
    </style:style>
    <style:style style:name="T9" style:family="text">
      <style:text-properties fo:language="sr" fo:country="RS" officeooo:rsid="000e214d"/>
    </style:style>
    <style:style style:name="T10" style:family="text">
      <style:text-properties fo:language="sr" fo:country="RS" officeooo:rsid="001701aa"/>
    </style:style>
    <style:style style:name="T11" style:family="text">
      <style:text-properties fo:language="sr" fo:country="RS" officeooo:rsid="000fe46e"/>
    </style:style>
    <style:style style:name="T12" style:family="text">
      <style:text-properties fo:font-size="13pt" fo:language="sr" fo:country="CS" officeooo:rsid="000cbed9" style:font-name-asian="Times New Roman" style:font-size-asian="13pt" style:font-name-complex="Times New Roman" style:font-size-complex="13pt"/>
    </style:style>
    <style:style style:name="T13" style:family="text">
      <style:text-properties fo:font-size="13pt" fo:language="sr" fo:country="CS" style:font-size-asian="13pt" style:font-size-complex="13pt"/>
    </style:style>
    <style:style style:name="T14" style:family="text">
      <style:text-properties fo:font-size="13pt" fo:language="sr" fo:country="CS" officeooo:rsid="0016ddb1" style:font-size-asian="13pt" style:font-size-complex="13pt"/>
    </style:style>
    <style:style style:name="T15" style:family="text">
      <style:text-properties officeooo:rsid="000fe46e"/>
    </style:style>
    <style:style style:name="T16" style:family="text">
      <style:text-properties fo:color="#060505" loext:opacity="100%" fo:language="sr" fo:country="RS" fo:font-weight="normal" officeooo:rsid="0013a6f0" style:font-weight-asian="normal" style:font-size-complex="12pt" style:font-weight-complex="normal"/>
    </style:style>
    <style:style style:name="T17" style:family="text">
      <style:text-properties fo:color="#060505" loext:opacity="100%" fo:language="sr" fo:country="RS" fo:font-weight="normal" officeooo:rsid="0013a6f0" style:font-weight-asian="normal" style:font-weight-complex="normal"/>
    </style:style>
    <style:style style:name="T18" style:family="text">
      <style:text-properties fo:color="#060505" loext:opacity="100%" fo:font-weight="normal" officeooo:rsid="0013a6f0" style:font-weight-asian="normal" style:font-weight-complex="normal"/>
    </style:style>
    <style:style style:name="T19" style:family="text">
      <style:text-properties fo:color="#060505" loext:opacity="100%" fo:font-weight="normal" officeooo:rsid="0016ddb1" style:font-weight-asian="normal" style:font-weight-complex="normal"/>
    </style:style>
    <style:style style:name="T20" style:family="text">
      <style:text-properties fo:color="#060505" loext:opacity="100%" fo:font-size="12pt" fo:language="sr" fo:country="RS" fo:font-weight="normal" officeooo:rsid="0013a6f0" style:font-size-asian="12pt" style:font-weight-asian="normal" style:font-size-complex="12pt" style:font-weight-complex="normal"/>
    </style:style>
    <style:style style:name="T21" style:family="text">
      <style:text-properties fo:color="#060505" loext:opacity="100%" fo:font-size="12pt" fo:language="sr" fo:country="RS" fo:font-weight="normal" officeooo:rsid="000fe46e" style:font-size-asian="12pt" style:font-weight-asian="normal" style:font-size-complex="12pt" style:font-weight-complex="normal"/>
    </style:style>
    <style:style style:name="T22" style:family="text">
      <style:text-properties fo:color="#060505" loext:opacity="100%" fo:font-size="12pt" fo:language="sr" fo:country="RS" officeooo:rsid="0013a6f0" style:font-size-asian="12pt" style:font-size-complex="12pt"/>
    </style:style>
    <style:style style:name="T23" style:family="text">
      <style:text-properties fo:color="#060505" loext:opacity="100%" fo:font-size="12pt" fo:language="sr" fo:country="RS" fo:font-weight="bold" officeooo:rsid="0013a6f0" style:font-size-asian="12pt" style:font-weight-asian="bold" style:font-size-complex="12pt" style:font-weight-complex="bold"/>
    </style:style>
    <style:style style:name="T24" style:family="text">
      <style:text-properties fo:color="#060505" loext:opacity="100%" fo:font-size="12pt" fo:font-weight="normal" officeooo:rsid="0013a6f0" style:font-size-asian="12pt" style:font-weight-asian="normal" style:font-size-complex="12pt" style:font-weight-complex="normal"/>
    </style:style>
    <style:style style:name="T25" style:family="text">
      <style:text-properties fo:color="#060505" loext:opacity="100%" fo:font-size="12pt" fo:font-weight="normal" officeooo:rsid="0016ddb1" style:font-size-asian="12pt" style:font-weight-asian="normal" style:font-size-complex="12pt" style:font-weight-complex="normal"/>
    </style:style>
    <style:style style:name="T26" style:family="text">
      <style:text-properties fo:color="#060505" loext:opacity="100%" fo:font-size="12pt" officeooo:rsid="0013a6f0" style:font-size-asian="12pt" style:font-size-complex="12pt"/>
    </style:style>
    <style:style style:name="T27" style:family="text">
      <style:text-properties fo:color="#060505" loext:opacity="100%" fo:font-size="12pt" officeooo:rsid="0016ddb1" style:font-size-asian="12pt" style:font-size-complex="12pt"/>
    </style:style>
    <style:style style:name="T28" style:family="text">
      <style:text-properties fo:color="#060505" loext:opacity="100%" fo:font-size="12pt" fo:font-weight="bold" officeooo:rsid="0013a6f0" style:font-size-asian="12pt" style:font-weight-asian="bold" style:font-size-complex="12pt" style:font-weight-complex="bold"/>
    </style:style>
    <style:style style:name="T29" style:family="text">
      <style:text-properties fo:color="#060505" loext:opacity="100%" fo:font-size="12pt" fo:font-weight="bold" officeooo:rsid="0016ddb1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ОБРАЗАЦ </text:p>
      <text:p text:style-name="P1"/>
      <text:p text:style-name="P6"/>
      <text:p text:style-name="P10"><text:span text:style-name="T8">ПРИЈАВА </text:span><text:span text:style-name="T7">НА ЈАВНИ ПОЗИВ</text:span><text:span text:style-name="T2"> </text:span><text:span text:style-name="T8">ЗА </text:span><text:span text:style-name="T2">СУФИНАНСИРАЊЕ АКТИВНОСТИ НА ИНВЕСТИЦИОНОМ <text:s/></text:span><text:span text:style-name="T1">ОДРЖАВАЊУ, </text:span><text:span text:style-name="T5">САНАЦИЈИ И РЕКОНСТРУКЦИЈИ</text:span></text:p>
      <text:p text:style-name="P7"><text:span text:style-name="T10">СТАМБЕНИХ </text:span>ЗГРАДА НА ТЕРИТОРИЈИ ОПШТИНЕ ДИМИТРОВГРАД</text:p>
      <text:p text:style-name="P10"><text:span text:style-name="T3"><text:s/></text:span><text:span text:style-name="T4">ЗА </text:span><text:span text:style-name="T9">202</text:span><text:span text:style-name="T11">3</text:span><text:span text:style-name="T9">. ГОДИНУ</text:span></text:p>
      <text:p text:style-name="P8"/>
      <text:p text:style-name="P8"/>
      <text:p text:style-name="P9"/>
      <text:p text:style-name="P9"/>
      <text:p text:style-name="P11"><text:span text:style-name="T1">Назив стамбене заједнице: </text:span><text:span text:style-name="T6">_______________________________________________________</text:span></text:p>
      <text:p text:style-name="P11"/>
      <text:p text:style-name="P11"/>
      <text:p text:style-name="P3">Име и презиме управника стамбене заједнице: _____________________________________</text:p>
      <text:p text:style-name="P3"/>
      <text:p text:style-name="P3"/>
      <text:p text:style-name="P3">Адреса управника стамбене заједнице: ____________________________________________</text:p>
      <text:p text:style-name="P3"/>
      <text:p text:style-name="P3"/>
      <text:p text:style-name="P3">Контакт телефон: _______________________________________________________________</text:p>
      <text:p text:style-name="P3"/>
      <text:p text:style-name="P3"/>
      <text:p text:style-name="P4">1. Активности за чије извођење Стамбена заједница аплицира по Јавном позиву:</text:p>
      <text:p text:style-name="P12"><text:span text:style-name="markedcontent"><text:span text:style-name="T20">1) санација/реконструкција кров</text:span></text:span><text:span text:style-name="markedcontent"><text:span text:style-name="T21">а</text:span></text:span><text:span text:style-name="markedcontent"><text:span text:style-name="T20"> у циљу спречавања настанка штетних последица по живот и здравље људи и безбедност зграде;</text:span></text:span></text:p>
      <text:p text:style-name="P12"><text:span text:style-name="markedcontent"><text:span text:style-name="T24">2) инвестиционо одржавање </text:span></text:span><text:span text:style-name="markedcontent"><text:span text:style-name="T25">кровова</text:span></text:span><text:span text:style-name="markedcontent"><text:span text:style-name="T24"> ради спречавања штетних последица по безбедност грађана </text:span></text:span><text:span text:style-name="markedcontent"><text:span text:style-name="T25">и унапређења енергетских својстава зграде.</text:span></text:span></text:p>
      <text:p text:style-name="P3"/>
      <text:p text:style-name="P4">2. Понуда је у складу са (заокружити):</text:p>
      <text:p text:style-name="P4">1) пројектно – техничком документацијом;</text:p>
      <text:p text:style-name="P4">2) техничким описом и пописом радова.</text:p>
      <text:p text:style-name="P4"/>
      <text:p text:style-name="P4">3. За извођење тражених радова Стамбена заједница има Решење о одобрењу за извођење радова <text:s/>(грађевинску дозволу):</text:p>
      <text:p text:style-name="P4">1) да</text:p>
      <text:p text:style-name="P4">2) не</text:p>
      <text:p text:style-name="P3"/>
      <text:p text:style-name="P3"><text:span text:style-name="T15">4. </text:span>Укупан износ <text:span text:style-name="T15">понуде</text:span> којим се конкурише на Јавни позив: ____________<text:span text:style-name="T15">__________</text:span></text:p>
      <text:p text:style-name="P3"/>
      <text:p text:style-name="P4">5. Учешће стамбене заједнице (у динарима): _____________________________________</text:p>
      <text:p text:style-name="P3"/>
      <text:p text:style-name="P3">Датум подношења пријаве: _________________</text:p>
      <text:p text:style-name="P3"/>
      <text:p text:style-name="P3"/>
      <text:p text:style-name="P5">Потпис подносиоца пријаве</text:p>
      <text:p text:style-name="P5"/>
      <text:p text:style-name="P5">_______________________</text:p>
      <text:p text:style-name="P2"/>
      <text:p text:style-name="P3"><text:tab/><text:tab/><text:tab/><text:tab/><text:tab/> <text:s text:c="11"/><text:span text:style-name="T15">М.П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7T14:25:46.835000000</meta:creation-date>
    <dc:date>2023-04-19T09:08:39.721000000</dc:date>
    <meta:editing-duration>PT11M33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23" meta:word-count="150" meta:character-count="1343" meta:non-whitespace-character-count="1194"/>
  </office:meta>
</office:document-meta>
</file>