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sr" fo:country="CS" fo:font-weight="bold" style:font-size-asian="14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CS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a91bc"/>
    </style:style>
    <style:style style:name="T1" style:family="text">
      <style:text-properties style:font-name="Times New Roman" fo:font-size="14pt" fo:language="sr" fo:country="CS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2pt" fo:language="sr" fo:country="CS" style:font-size-asian="12pt" style:font-name-complex="Times New Roman1"/>
    </style:style>
    <style:style style:name="T3" style:family="text">
      <style:text-properties style:font-name="Times New Roman" fo:font-size="12pt" fo:language="sr" fo:country="CS" officeooo:rsid="001a91bc" style:font-size-asian="12pt" style:font-name-complex="Times New Roman1"/>
    </style:style>
    <style:style style:name="T4" style:family="text">
      <style:text-properties style:font-name="Times New Roman" fo:font-size="12pt" fo:language="sr" fo:country="RS" style:font-size-asian="12pt" style:font-name-complex="Times New Roman1"/>
    </style:style>
    <style:style style:name="T5" style:family="text">
      <style:text-properties style:font-name="Times New Roman" fo:font-size="12pt" fo:language="sr" fo:country="RS" officeooo:rsid="001a91bc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АГЛАСНОСТ</text:span></text:p>
      <text:p text:style-name="P2"/>
      <text:p text:style-name="P2"/>
      <text:p text:style-name="P4"><text:span text:style-name="T2">Ми доле потписани сувласници смо сагласни да ________________(име и презиме) из ___________________(адреса) ЈМБГ_________________ БР.ЛК_______________ може поднети пријаву на Јавни позив за грађане у општини </text:span><text:span text:style-name="T3">Димитровград </text:span><text:span text:style-name="T2">бр.</text:span><text:span text:style-name="T4"> </text:span><text:span text:style-name="T5">400-/2022-16</text:span><text:span text:style-name="T4"> </text:span><text:span text:style-name="T2">од </text:span><text:span text:style-name="T5">14.10.2022. </text:span><text:span text:style-name="T2">године и остварити право на суфинансирање за објекат у улици________________________, који се налази на територији општине</text:span><text:bookmark text:name="_GoBack"/><text:span text:style-name="T2"> </text:span><text:span text:style-name="T3">Димитровград.</text:span></text:p>
      <text:p text:style-name="P3"/>
      <text:p text:style-name="P4"><text:span text:style-name="T2">У _____________________ <text:s text:c="89"/></text:span></text:p>
      <text:p text:style-name="P5"><text:span text:style-name="T2">Дана _________</text:span></text:p>
      <text:p text:style-name="P5"><text:span text:style-name="T2"><text:tab/><text:tab/><text:tab/><text:tab/><text:tab/><text:tab/><text:tab/> <text:s text:c="12"/>___________________________</text:span></text:p>
      <text:p text:style-name="P5"><text:span text:style-name="T2"><text:s text:c="87"/><text:tab/><text:tab/> (ИМЕ И ПРЕЗИМЕ)</text:span></text:p>
      <text:p text:style-name="P4"><text:span text:style-name="T2"><text:s text:c="97"/>Адреса:____________________</text:span></text:p>
      <text:p text:style-name="P4"><text:span text:style-name="T2"><text:s text:c="97"/>ЈМБГ______________________</text:span></text:p>
      <text:p text:style-name="P4"><text:span text:style-name="T2"><text:s text:c="97"/>БР.ЛК: ____________________ <text:s text:c="104"/></text:span></text:p>
      <text:p text:style-name="P4"><text:span text:style-name="T2"><text:s text:c="95"/>Издавалац личне:_____________ </text:span></text:p>
      <text:p text:style-name="P4"><text:span text:style-name="T2"><text:s text:c="99"/></text:span></text:p>
      <text:p text:style-name="P4"><text:span text:style-name="T2"><text:s text:c="98"/>__________________________</text:span></text:p>
      <text:p text:style-name="P4"><text:span text:style-name="T2"><text:s text:c="105"/>(ИМЕ И ПРЕЗИМЕ)</text:span></text:p>
      <text:p text:style-name="P4"><text:span text:style-name="T2"><text:s text:c="97"/>Адреса:____________________</text:span></text:p>
      <text:p text:style-name="P4"><text:span text:style-name="T2"><text:s text:c="97"/>ЈМБГ______________________</text:span></text:p>
      <text:p text:style-name="P4"><text:span text:style-name="T2"><text:s text:c="97"/>БР.ЛК: ____________________ <text:s text:c="104"/></text:span></text:p>
      <text:p text:style-name="P4"><text:span text:style-name="T2"><text:s text:c="95"/>Издавалац личне:_____________ </text:span></text:p>
      <text:p text:style-name="P3"/>
      <text:p text:style-name="P4"><text:span text:style-name="T2"><text:s text:c="98"/>__________________________</text:span></text:p>
      <text:p text:style-name="P4"><text:span text:style-name="T2"><text:s text:c="105"/>(ИМЕ И ПРЕЗИМЕ)</text:span></text:p>
      <text:p text:style-name="P4"><text:span text:style-name="T2"><text:s text:c="97"/>Адреса:____________________</text:span></text:p>
      <text:p text:style-name="P4"><text:span text:style-name="T2"><text:s text:c="97"/>ЈМБГ______________________</text:span></text:p>
      <text:p text:style-name="P4"><text:span text:style-name="T2"><text:s text:c="97"/>БР.ЛК: ____________________ <text:s text:c="104"/></text:span></text:p>
      <text:p text:style-name="P4"><text:span text:style-name="T2"><text:s text:c="95"/>Издавалац личне: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nad Kalčić</meta:initial-creator>
    <meta:editing-cycles>4</meta:editing-cycles>
    <meta:creation-date>2022-01-11T13:07:00</meta:creation-date>
    <dc:date>2022-10-13T08:24:30.086000000</dc:date>
    <meta:editing-duration>PT9M40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3" meta:word-count="81" meta:character-count="3068" meta:non-whitespace-character-count="828"/>
    <meta:user-defined meta:name="AppVersion">16.0000</meta:user-defined>
    <meta:template xlink:type="simple" xlink:actuate="onRequest" xlink:title="Normal" xlink:href=""/>
  </office:meta>
</office:document-meta>
</file>