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4" style:parent-style-name="Standard" style:family="paragraph">
      <style:paragraph-properties fo:text-indent="0.3937i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 fo:language="bg" fo:country="BG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 fo:language="bg" fo:country="BG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fo:language="bg" fo:country="BG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fo:language="bg" fo:country="BG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fo:language="bg" fo:country="BG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language="bg" fo:country="BG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language="bg" fo:country="BG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language="bg" fo:country="BG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fo:language="bg" fo:country="BG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language="bg" fo:country="BG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language="bg" fo:country="BG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language="bg" fo:country="BG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language="bg" fo:country="BG"/>
    </style:style>
    <style:style style:name="P35" style:parent-style-name="Standard" style:family="paragraph">
      <style:paragraph-properties fo:text-indent="0.3937in"/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42" style:parent-style-name="DefaultParagraphFont" style:family="text">
      <style:text-properties style:font-name="Times New Roman" fo:font-weight="bold" style:font-weight-asian="bold" style:font-weight-complex="bold"/>
    </style:style>
    <style:style style:name="T43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44" style:parent-style-name="DefaultParagraphFont" style:family="text"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indent="0.3937in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indent="0.3937i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language="bg" fo:country="BG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language="bg" fo:country="BG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language="bg" fo:country="BG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language="bg" fo:country="BG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language="bg" fo:country="BG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language="bg" fo:country="BG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language="bg" fo:country="BG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language="bg" fo:country="BG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language="bg" fo:country="BG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language="bg" fo:country="BG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fo:language="bg" fo:country="BG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fo:language="bg" fo:country="BG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fo:language="bg" fo:country="BG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fo:language="bg" fo:country="BG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fo:language="bg" fo:country="BG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language="bg" fo:country="BG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fo:language="bg" fo:country="BG"/>
    </style:style>
    <style:style style:name="P86" style:parent-style-name="Standard" style:family="paragraph">
      <style:paragraph-properties fo:text-indent="0.3937in"/>
      <style:text-properties style:font-name="Times New Roman"/>
    </style:style>
    <style:style style:name="P87" style:parent-style-name="Standard" style:family="paragraph">
      <style:paragraph-properties fo:text-indent="0.3937in"/>
    </style:style>
    <style:style style:name="T88" style:parent-style-name="DefaultParagraphFont" style:family="text">
      <style:text-properties style:font-name="Times New Roman" fo:color="#000000"/>
    </style:style>
    <style:style style:name="T89" style:parent-style-name="DefaultParagraphFont" style:family="text">
      <style:text-properties style:font-name="Times New Roman" fo:color="#000000" fo:language="bg" fo:country="BG"/>
    </style:style>
    <style:style style:name="T90" style:parent-style-name="DefaultParagraphFont" style:family="text">
      <style:text-properties style:font-name="Times New Roman" fo:color="#000000"/>
    </style:style>
    <style:style style:name="T91" style:parent-style-name="DefaultParagraphFont" style:family="text">
      <style:text-properties style:font-name="Times New Roman" fo:color="#000000" fo:language="bg" fo:country="BG"/>
    </style:style>
    <style:style style:name="T92" style:parent-style-name="DefaultParagraphFont" style:family="text">
      <style:text-properties style:font-name="Times New Roman" fo:color="#000000" fo:language="bg" fo:country="BG"/>
    </style:style>
    <style:style style:name="T93" style:parent-style-name="DefaultParagraphFont" style:family="text">
      <style:text-properties style:font-name="Times New Roman" fo:color="#000000"/>
    </style:style>
    <style:style style:name="T94" style:parent-style-name="DefaultParagraphFont" style:family="text">
      <style:text-properties style:font-name="Times New Roman" fo:color="#000000" fo:language="bg" fo:country="BG"/>
    </style:style>
    <style:style style:name="T95" style:parent-style-name="DefaultParagraphFont" style:family="text">
      <style:text-properties style:font-name="Times New Roman" fo:color="#000000"/>
    </style:style>
    <style:style style:name="T96" style:parent-style-name="DefaultParagraphFont" style:family="text">
      <style:text-properties style:font-name="Times New Roman" fo:color="#000000" fo:language="bg" fo:country="BG"/>
    </style:style>
    <style:style style:name="T97" style:parent-style-name="DefaultParagraphFont" style:family="text">
      <style:text-properties style:font-name="Times New Roman" fo:color="#000000"/>
    </style:style>
    <style:style style:name="T98" style:parent-style-name="DefaultParagraphFont" style:family="text">
      <style:text-properties style:font-name="Times New Roman" fo:color="#000000" fo:language="bg" fo:country="BG"/>
    </style:style>
    <style:style style:name="T99" style:parent-style-name="DefaultParagraphFont" style:family="text">
      <style:text-properties style:font-name="Times New Roman" fo:color="#000000"/>
    </style:style>
    <style:style style:name="T100" style:parent-style-name="DefaultParagraphFont" style:family="text">
      <style:text-properties style:font-name="Times New Roman" fo:color="#000000" fo:language="bg" fo:country="BG"/>
    </style:style>
    <style:style style:name="T101" style:parent-style-name="DefaultParagraphFont" style:family="text">
      <style:text-properties style:font-name="Times New Roman" fo:color="#000000"/>
    </style:style>
    <style:style style:name="T102" style:parent-style-name="DefaultParagraphFont" style:family="text">
      <style:text-properties style:font-name="Times New Roman" fo:color="#000000" fo:language="bg" fo:country="BG"/>
    </style:style>
    <style:style style:name="T103" style:parent-style-name="DefaultParagraphFont" style:family="text">
      <style:text-properties style:font-name="Times New Roman" fo:color="#000000"/>
    </style:style>
    <style:style style:name="T104" style:parent-style-name="DefaultParagraphFont" style:family="text">
      <style:text-properties style:font-name="Times New Roman" fo:color="#000000"/>
    </style:style>
    <style:style style:name="T105" style:parent-style-name="DefaultParagraphFont" style:family="text">
      <style:text-properties style:font-name="Times New Roman" style:font-name-complex="Times New Roman" fo:color="#000000"/>
    </style:style>
    <style:style style:name="T106" style:parent-style-name="DefaultParagraphFont" style:family="text">
      <style:text-properties style:font-name="Times New Roman" fo:color="#000000" fo:language="bg" fo:country="BG"/>
    </style:style>
    <style:style style:name="T107" style:parent-style-name="DefaultParagraphFont" style:family="text">
      <style:text-properties style:font-name="Times New Roman" fo:color="#000000"/>
    </style:style>
    <style:style style:name="T108" style:parent-style-name="DefaultParagraphFont" style:family="text">
      <style:text-properties style:font-name="Times New Roman" fo:color="#000000" fo:language="bg" fo:country="BG"/>
    </style:style>
    <style:style style:name="T109" style:parent-style-name="DefaultParagraphFont" style:family="text">
      <style:text-properties style:font-name="Times New Roman" fo:color="#000000"/>
    </style:style>
    <style:style style:name="T110" style:parent-style-name="DefaultParagraphFont" style:family="text">
      <style:text-properties style:font-name="Times New Roman" fo:color="#000000" fo:language="bg" fo:country="BG"/>
    </style:style>
    <style:style style:name="T111" style:parent-style-name="DefaultParagraphFont" style:family="text">
      <style:text-properties style:font-name="Times New Roman" fo:color="#000000"/>
    </style:style>
    <style:style style:name="T112" style:parent-style-name="DefaultParagraphFont" style:family="text">
      <style:text-properties style:font-name="Times New Roman" fo:color="#000000" fo:language="bg" fo:country="BG"/>
    </style:style>
    <style:style style:name="T113" style:parent-style-name="DefaultParagraphFont" style:family="text">
      <style:text-properties style:font-name="Times New Roman" fo:color="#000000"/>
    </style:style>
    <style:style style:name="T114" style:parent-style-name="DefaultParagraphFont" style:family="text">
      <style:text-properties style:font-name="Times New Roman" fo:color="#000000"/>
    </style:style>
    <style:style style:name="T115" style:parent-style-name="DefaultParagraphFont" style:family="text">
      <style:text-properties style:font-name="Times New Roman" fo:color="#000000" fo:language="bg" fo:country="BG"/>
    </style:style>
    <style:style style:name="T116" style:parent-style-name="DefaultParagraphFont" style:family="text">
      <style:text-properties style:font-name="Times New Roman" fo:color="#000000"/>
    </style:style>
    <style:style style:name="T117" style:parent-style-name="DefaultParagraphFont" style:family="text">
      <style:text-properties style:font-name="Times New Roman" fo:color="#000000" fo:language="bg" fo:country="BG"/>
    </style:style>
    <style:style style:name="P118" style:parent-style-name="Standard" style:family="paragraph">
      <style:paragraph-properties fo:text-indent="0.3937in"/>
    </style:style>
    <style:style style:name="T119" style:parent-style-name="DefaultParagraphFont" style:family="text">
      <style:text-properties style:font-name="Times New Roman" fo:color="#000000" fo:language="bg" fo:country="BG"/>
    </style:style>
    <style:style style:name="T120" style:parent-style-name="DefaultParagraphFont" style:family="text">
      <style:text-properties style:font-name="Times New Roman" fo:color="#000000"/>
    </style:style>
    <style:style style:name="T121" style:parent-style-name="DefaultParagraphFont" style:family="text">
      <style:text-properties style:font-name="Times New Roman" fo:color="#000000" fo:language="bg" fo:country="BG"/>
    </style:style>
    <style:style style:name="T122" style:parent-style-name="DefaultParagraphFont" style:family="text">
      <style:text-properties style:font-name="Times New Roman" fo:color="#000000"/>
    </style:style>
    <style:style style:name="T123" style:parent-style-name="DefaultParagraphFont" style:family="text">
      <style:text-properties style:font-name="Times New Roman" fo:color="#000000" fo:language="bg" fo:country="BG"/>
    </style:style>
    <style:style style:name="T124" style:parent-style-name="DefaultParagraphFont" style:family="text">
      <style:text-properties style:font-name="Times New Roman" fo:color="#000000"/>
    </style:style>
    <style:style style:name="T125" style:parent-style-name="DefaultParagraphFont" style:family="text">
      <style:text-properties style:font-name="Times New Roman" fo:color="#000000"/>
    </style:style>
    <style:style style:name="T126" style:parent-style-name="DefaultParagraphFont" style:family="text">
      <style:text-properties style:font-name="Times New Roman" fo:color="#000000"/>
    </style:style>
    <style:style style:name="T127" style:parent-style-name="DefaultParagraphFont" style:family="text">
      <style:text-properties style:font-name="Times New Roman" fo:color="#000000" fo:language="bg" fo:country="BG"/>
    </style:style>
    <style:style style:name="T128" style:parent-style-name="DefaultParagraphFont" style:family="text">
      <style:text-properties style:font-name="Times New Roman" fo:color="#000000"/>
    </style:style>
    <style:style style:name="T129" style:parent-style-name="DefaultParagraphFont" style:family="text">
      <style:text-properties style:font-name="Times New Roman" fo:color="#000000" fo:language="bg" fo:country="BG"/>
    </style:style>
    <style:style style:name="T130" style:parent-style-name="DefaultParagraphFont" style:family="text">
      <style:text-properties style:font-name="Times New Roman" fo:color="#000000"/>
    </style:style>
    <style:style style:name="T131" style:parent-style-name="DefaultParagraphFont" style:family="text">
      <style:text-properties style:font-name="Times New Roman" fo:color="#000000" fo:language="bg" fo:country="BG"/>
    </style:style>
    <style:style style:name="T132" style:parent-style-name="DefaultParagraphFont" style:family="text">
      <style:text-properties style:font-name="Times New Roman" fo:color="#000000"/>
    </style:style>
    <style:style style:name="T133" style:parent-style-name="DefaultParagraphFont" style:family="text">
      <style:text-properties style:font-name="Times New Roman" fo:color="#000000" fo:language="bg" fo:country="BG"/>
    </style:style>
    <style:style style:name="T134" style:parent-style-name="DefaultParagraphFont" style:family="text">
      <style:text-properties style:font-name="Times New Roman" fo:color="#000000"/>
    </style:style>
    <style:style style:name="T135" style:parent-style-name="DefaultParagraphFont" style:family="text">
      <style:text-properties style:font-name="Times New Roman" fo:color="#000000" fo:language="bg" fo:country="BG"/>
    </style:style>
    <style:style style:name="T136" style:parent-style-name="DefaultParagraphFont" style:family="text">
      <style:text-properties style:font-name="Times New Roman" fo:color="#000000"/>
    </style:style>
    <style:style style:name="T137" style:parent-style-name="DefaultParagraphFont" style:family="text">
      <style:text-properties style:font-name="Times New Roman" fo:color="#000000" fo:language="bg" fo:country="BG"/>
    </style:style>
    <style:style style:name="T138" style:parent-style-name="DefaultParagraphFont" style:family="text">
      <style:text-properties style:font-name="Times New Roman" fo:color="#000000"/>
    </style:style>
    <style:style style:name="P139" style:parent-style-name="Standard" style:family="paragraph">
      <style:paragraph-properties fo:text-indent="0.3937in"/>
      <style:text-properties style:font-name="Times New Roman" fo:color="#000000"/>
    </style:style>
    <style:style style:name="P140" style:parent-style-name="Standard" style:family="paragraph">
      <style:paragraph-properties fo:text-indent="0.3937in"/>
    </style:style>
    <style:style style:name="T141" style:parent-style-name="DefaultParagraphFont" style:family="text">
      <style:text-properties style:font-name="Times New Roman" fo:color="#000000" fo:language="bg" fo:country="BG"/>
    </style:style>
    <style:style style:name="T142" style:parent-style-name="DefaultParagraphFont" style:family="text">
      <style:text-properties style:font-name="Times New Roman" fo:color="#000000" fo:language="bg" fo:country="BG"/>
    </style:style>
    <style:style style:name="T143" style:parent-style-name="DefaultParagraphFont" style:family="text">
      <style:text-properties style:font-name="Times New Roman" fo:color="#000000" fo:language="bg" fo:country="BG"/>
    </style:style>
    <style:style style:name="T144" style:parent-style-name="DefaultParagraphFont" style:family="text">
      <style:text-properties style:font-name="Times New Roman" fo:color="#000000" fo:language="bg" fo:country="BG"/>
    </style:style>
    <style:style style:name="P145" style:parent-style-name="Standard" style:family="paragraph">
      <style:paragraph-properties fo:text-indent="0.3937in"/>
      <style:text-properties style:font-name="Times New Roman" fo:color="#000000"/>
    </style:style>
    <style:style style:name="P146" style:parent-style-name="Standard" style:family="paragraph">
      <style:paragraph-properties fo:text-indent="0.3937in"/>
    </style:style>
    <style:style style:name="T147" style:parent-style-name="DefaultParagraphFont" style:family="text">
      <style:text-properties style:font-name="Times New Roman" fo:color="#000000"/>
    </style:style>
    <style:style style:name="T148" style:parent-style-name="DefaultParagraphFont" style:family="text">
      <style:text-properties style:font-name="Times New Roman" fo:color="#000000"/>
    </style:style>
    <style:style style:name="T149" style:parent-style-name="DefaultParagraphFont" style:family="text">
      <style:text-properties style:font-name="Times New Roman" fo:color="#000000" fo:language="bg" fo:country="BG"/>
    </style:style>
    <style:style style:name="T150" style:parent-style-name="DefaultParagraphFont" style:family="text">
      <style:text-properties style:font-name="Times New Roman" fo:color="#000000"/>
    </style:style>
    <style:style style:name="T151" style:parent-style-name="DefaultParagraphFont" style:family="text">
      <style:text-properties style:font-name="Times New Roman" fo:color="#000000" fo:language="bg" fo:country="BG"/>
    </style:style>
    <style:style style:name="T152" style:parent-style-name="DefaultParagraphFont" style:family="text">
      <style:text-properties style:font-name="Times New Roman" fo:color="#000000"/>
    </style:style>
    <style:style style:name="T153" style:parent-style-name="DefaultParagraphFont" style:family="text">
      <style:text-properties style:font-name="Times New Roman" fo:color="#000000" fo:language="bg" fo:country="BG"/>
    </style:style>
    <style:style style:name="T154" style:parent-style-name="DefaultParagraphFont" style:family="text">
      <style:text-properties style:font-name="Times New Roman" fo:color="#000000"/>
    </style:style>
    <style:style style:name="T155" style:parent-style-name="DefaultParagraphFont" style:family="text">
      <style:text-properties style:font-name="Times New Roman" fo:color="#000000" fo:language="bg" fo:country="BG"/>
    </style:style>
    <style:style style:name="T156" style:parent-style-name="DefaultParagraphFont" style:family="text">
      <style:text-properties style:font-name="Times New Roman" fo:color="#000000"/>
    </style:style>
    <style:style style:name="T157" style:parent-style-name="DefaultParagraphFont" style:family="text">
      <style:text-properties style:font-name="Times New Roman" fo:color="#000000" fo:language="bg" fo:country="BG"/>
    </style:style>
    <style:style style:name="T158" style:parent-style-name="DefaultParagraphFont" style:family="text">
      <style:text-properties style:font-name="Times New Roman" fo:color="#000000"/>
    </style:style>
    <style:style style:name="P159" style:parent-style-name="Standard" style:family="paragraph">
      <style:paragraph-properties fo:text-indent="0.3937in"/>
      <style:text-properties style:font-name="Times New Roman" fo:color="#000000"/>
    </style:style>
    <style:style style:name="P160" style:parent-style-name="Standard" style:family="paragraph">
      <style:paragraph-properties fo:text-indent="0.3937in"/>
    </style:style>
    <style:style style:name="T161" style:parent-style-name="DefaultParagraphFont" style:family="text">
      <style:text-properties style:font-name="Times New Roman" fo:color="#000000" fo:language="bg" fo:country="BG"/>
    </style:style>
    <style:style style:name="T162" style:parent-style-name="DefaultParagraphFont" style:family="text">
      <style:text-properties style:font-name="Times New Roman" fo:color="#000000"/>
    </style:style>
    <style:style style:name="T163" style:parent-style-name="DefaultParagraphFont" style:family="text">
      <style:text-properties style:font-name="Times New Roman" fo:color="#000000"/>
    </style:style>
    <style:style style:name="T164" style:parent-style-name="DefaultParagraphFont" style:family="text">
      <style:text-properties style:font-name="Times New Roman" fo:color="#000000" fo:language="bg" fo:country="BG"/>
    </style:style>
    <style:style style:name="T165" style:parent-style-name="DefaultParagraphFont" style:family="text">
      <style:text-properties style:font-name="Times New Roman" fo:color="#000000"/>
    </style:style>
    <style:style style:name="T166" style:parent-style-name="DefaultParagraphFont" style:family="text">
      <style:text-properties style:font-name="Times New Roman" fo:color="#000000" fo:language="bg" fo:country="BG"/>
    </style:style>
    <style:style style:name="T167" style:parent-style-name="DefaultParagraphFont" style:family="text">
      <style:text-properties style:font-name="Times New Roman" fo:color="#000000"/>
    </style:style>
    <style:style style:name="T168" style:parent-style-name="DefaultParagraphFont" style:family="text">
      <style:text-properties style:font-name="Times New Roman" fo:color="#000000" fo:language="bg" fo:country="BG"/>
    </style:style>
    <style:style style:name="T169" style:parent-style-name="DefaultParagraphFont" style:family="text">
      <style:text-properties style:font-name="Times New Roman" fo:color="#000000"/>
    </style:style>
    <style:style style:name="T170" style:parent-style-name="DefaultParagraphFont" style:family="text">
      <style:text-properties style:font-name="Times New Roman" fo:color="#000000" fo:language="bg" fo:country="BG"/>
    </style:style>
    <style:style style:name="T171" style:parent-style-name="DefaultParagraphFont" style:family="text">
      <style:text-properties style:font-name="Times New Roman" fo:color="#000000"/>
    </style:style>
    <style:style style:name="T172" style:parent-style-name="DefaultParagraphFont" style:family="text">
      <style:text-properties style:font-name="Times New Roman" fo:color="#000000" fo:language="bg" fo:country="BG"/>
    </style:style>
    <style:style style:name="T173" style:parent-style-name="DefaultParagraphFont" style:family="text">
      <style:text-properties style:font-name="Times New Roman" fo:color="#000000"/>
    </style:style>
    <style:style style:name="T174" style:parent-style-name="DefaultParagraphFont" style:family="text">
      <style:text-properties style:font-name="Times New Roman" fo:color="#000000" fo:language="bg" fo:country="BG"/>
    </style:style>
    <style:style style:name="T175" style:parent-style-name="DefaultParagraphFont" style:family="text">
      <style:text-properties style:font-name="Times New Roman" fo:color="#000000" fo:language="bg" fo:country="BG"/>
    </style:style>
    <style:style style:name="T176" style:parent-style-name="DefaultParagraphFont" style:family="text">
      <style:text-properties style:font-name="Times New Roman" fo:color="#000000"/>
    </style:style>
    <style:style style:name="P177" style:parent-style-name="Standard" style:family="paragraph">
      <style:paragraph-properties fo:text-indent="0.3937in"/>
      <style:text-properties style:font-name="Times New Roman" fo:color="#000000"/>
    </style:style>
    <style:style style:name="T178" style:parent-style-name="DefaultParagraphFont" style:family="text">
      <style:text-properties style:font-name="Times New Roman" style:font-name-complex="Times New Roman" fo:color="#000000"/>
    </style:style>
    <style:style style:name="T179" style:parent-style-name="DefaultParagraphFont" style:family="text">
      <style:text-properties style:font-name="Times New Roman" fo:color="#000000"/>
    </style:style>
    <style:style style:name="T180" style:parent-style-name="DefaultParagraphFont" style:family="text">
      <style:text-properties style:font-name="Times New Roman" fo:color="#000000" fo:language="bg" fo:country="BG"/>
    </style:style>
    <style:style style:name="T181" style:parent-style-name="DefaultParagraphFont" style:family="text">
      <style:text-properties style:font-name="Times New Roman" fo:color="#000000"/>
    </style:style>
    <style:style style:name="T182" style:parent-style-name="DefaultParagraphFont" style:family="text">
      <style:text-properties style:font-name="Times New Roman" fo:color="#000000" fo:language="bg" fo:country="BG"/>
    </style:style>
    <style:style style:name="T183" style:parent-style-name="DefaultParagraphFont" style:family="text">
      <style:text-properties style:font-name="Times New Roman" fo:color="#000000"/>
    </style:style>
    <style:style style:name="T184" style:parent-style-name="DefaultParagraphFont" style:family="text">
      <style:text-properties style:font-name="Times New Roman" fo:color="#000000" fo:language="bg" fo:country="BG"/>
    </style:style>
    <style:style style:name="P185" style:parent-style-name="Standard" style:family="paragraph">
      <style:text-properties style:font-name="Times New Roman" fo:color="#000000"/>
    </style:style>
    <style:style style:name="P186" style:parent-style-name="Standard" style:family="paragraph">
      <style:paragraph-properties fo:text-indent="0.3937in"/>
      <style:text-properties style:font-name="Times New Roman" fo:color="#000000"/>
    </style:style>
    <style:style style:name="P187" style:parent-style-name="Standard" style:family="paragraph">
      <style:paragraph-properties fo:text-indent="0.3937in"/>
      <style:text-properties style:font-name="Times New Roman" fo:color="#000000"/>
    </style:style>
    <style:style style:name="P188" style:parent-style-name="Standard" style:family="paragraph">
      <style:paragraph-properties fo:text-align="center" fo:text-indent="0.3937in"/>
    </style:style>
    <style:style style:name="T18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0" style:parent-style-name="DefaultParagraphFont" style:family="text">
      <style:text-properties style:font-name="Times New Roman" fo:font-weight="bold" style:font-weight-asian="bold" style:font-weight-complex="bold" fo:color="#000000" fo:language="bg" fo:country="BG"/>
    </style:style>
    <style:style style:name="P191" style:parent-style-name="Standard" style:family="paragraph">
      <style:paragraph-properties fo:text-indent="0.3937in"/>
      <style:text-properties style:font-name="Times New Roman" fo:color="#000000"/>
    </style:style>
    <style:style style:name="P192" style:parent-style-name="Standard" style:family="paragraph">
      <style:paragraph-properties fo:text-indent="0.3937in"/>
      <style:text-properties style:font-name="Times New Roman" fo:color="#000000"/>
    </style:style>
    <style:style style:name="P193" style:parent-style-name="Standard" style:family="paragraph">
      <style:paragraph-properties fo:text-align="end" fo:text-indent="0.3937in"/>
    </style:style>
    <style:style style:name="T19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5" style:parent-style-name="DefaultParagraphFont" style:family="text">
      <style:text-properties style:font-name="Times New Roman" fo:font-weight="bold" style:font-weight-asian="bold" style:font-weight-complex="bold" fo:color="#000000" fo:language="bg" fo:country="BG"/>
    </style:style>
    <style:style style:name="P196" style:parent-style-name="Standard" style:family="paragraph">
      <style:paragraph-properties fo:text-align="end" fo:text-indent="0.3937in"/>
      <style:text-properties style:font-name="Times New Roman" fo:font-weight="bold" style:font-weight-asian="bold" style:font-weight-complex="bold" fo:color="#000000" fo:language="bg" fo:country="BG"/>
    </style:style>
    <style:style style:name="P197" style:parent-style-name="Standard" style:family="paragraph">
      <style:paragraph-properties fo:text-align="end" fo:text-indent="0.3937in"/>
      <style:text-properties style:font-name="Times New Roman" fo:font-weight="bold" style:font-weight-asian="bold" style:font-weight-complex="bold" fo:color="#000000" fo:language="bg" fo:country="BG"/>
    </style:style>
    <style:style style:name="P198" style:parent-style-name="Standard" style:family="paragraph">
      <style:paragraph-properties fo:text-align="end" fo:text-indent="0.3937in"/>
      <style:text-properties style:font-name="Times New Roman" fo:color="#000000"/>
    </style:style>
    <style:style style:name="P199" style:parent-style-name="Standard" style:family="paragraph">
      <style:paragraph-properties fo:text-align="end" fo:text-indent="0.3937in"/>
      <style:text-properties style:font-name="Times New Roman" fo:color="#000000"/>
    </style:style>
    <style:style style:name="P200" style:parent-style-name="Standard" style:family="paragraph">
      <style:paragraph-properties fo:text-align="end" fo:text-indent="0.3937in"/>
      <style:text-properties style:font-name="Times New Roman" fo:color="#000000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4"><text:span text:style-name="T5">На основание чл.103, ал.4 от Устава на Община Димитровград („</text:span><text:span text:style-name="T6">Служебен<text:s/></text:span><text:span text:style-name="T7">вестник на Община<text:s/></text:span><text:span text:style-name="T8">Цариброд</text:span><text:span text:style-name="T9">”,<text:s/></text:span><text:span text:style-name="T10">№</text:span><text:span text:style-name="T11"><text:s/></text:span><text:span text:style-name="T12">6/19), чл.6, ал.1, т.2 и чл.7, чл.10, ал.1 , т. 2 от Решението за обществени<text:s/></text:span><text:span text:style-name="T13">обсъждания („</text:span><text:span text:style-name="T14">Служебен</text:span><text:span text:style-name="T15"><text:s/>вестник на Община Димитровград”,<text:s/></text:span><text:span text:style-name="T16">№</text:span><text:span text:style-name="T17"><text:s/></text:span><text:span text:style-name="T18">16/19) и Заключението на Общинския<text:s/></text:span><text:span text:style-name="T19">изпълнителен<text:s/></text:span><text:span text:style-name="T20">съвет<text:s/></text:span><text:span text:style-name="T21">на<text:s/></text:span><text:span text:style-name="T22">Община<text:s/></text:span><text:span text:style-name="T23">Цариброд</text:span><text:span text:style-name="T24"><text:s/></text:span><text:span text:style-name="T25">№</text:span><text:span text:style-name="T26"><text:s/></text:span><text:span text:style-name="T27">______________ от __________ г</text:span><text:span text:style-name="T28">.</text:span><text:span text:style-name="T29"><text:s/>Общински</text:span><text:span text:style-name="T30"><text:s/>изпълнителен<text:s/></text:span><text:span text:style-name="T31">съвет</text:span><text:span text:style-name="T32"><text:s/>на</text:span><text:span text:style-name="T33"><text:s/>Община Димитровград на 18.11.2024г.<text:s/></text:span><text:span text:style-name="T34">обявява</text:span></text:p>
      <text:p text:style-name="P35"/>
      <text:p text:style-name="P36"/>
      <text:p text:style-name="P37"/>
      <text:p text:style-name="P38">ПУБЛИЧНА ПОКАНА</text:p>
      <text:p text:style-name="P39"><text:span text:style-name="T40">ЗА УЧАСТИЕ В ОБЩЕСТВЕНОТО ОБСЪЖДАНЕ НА ПРОЕКТ</text:span><text:span text:style-name="T41">ОРЕШЕНИЕТО<text:s/></text:span><text:span text:style-name="T42">ЗА БЮДЖЕТА НА ОБЩИНА<text:s/></text:span><text:span text:style-name="T43">ЦАРИБРОД</text:span><text:span text:style-name="T44"><text:s/>ЗА 2025 ГОДИНА</text:span></text:p>
      <text:p text:style-name="P45"/>
      <text:p text:style-name="P46"/>
      <text:p text:style-name="P47"/>
      <text:p text:style-name="P48"><text:span text:style-name="T49">Общинският</text:span><text:span text:style-name="T50"><text:s/>изпълнителен</text:span><text:span text:style-name="T51"><text:s/>съвет на Община<text:s/></text:span><text:span text:style-name="T52">Цариброд<text:s/></text:span><text:span text:style-name="T53">провежда обществено обсъждане на Про</text:span><text:span text:style-name="T54">екторешението</text:span><text:span text:style-name="T55"><text:s/>за бюджета на Община<text:s/></text:span><text:span text:style-name="T56">Цариброд</text:span><text:span text:style-name="T57"><text:s/>за 2025 г. Обществено</text:span><text:span text:style-name="T58">то обсъждане на Проект</text:span><text:span text:style-name="T59">орешението</text:span><text:span text:style-name="T60"><text:s/>за бюджета ще се проведе от 18 ноември до 6 декември 2024 г. Общинският</text:span><text:span text:style-name="T61"><text:s/>изпълнителен</text:span><text:span text:style-name="T62"><text:s/>съвет на Община<text:s/></text:span><text:span text:style-name="T63">Цариброд<text:s/></text:span><text:span text:style-name="T64">кани заинтерес</text:span><text:span text:style-name="T65">о</text:span><text:span text:style-name="T66">ваните физически и юридически лица, представители на</text:span><text:span text:style-name="T67"><text:s/>органи</text:span><text:span text:style-name="T68">, организации и сдружения да се запозна</text:span><text:span text:style-name="T69">ят с текста на Проект</text:span><text:span text:style-name="T70">орешението</text:span><text:span text:style-name="T71"><text:s/>и да дадат предложения,<text:s/></text:span><text:span text:style-name="T72">мнения</text:span><text:span text:style-name="T73"><text:s/>и бележки. Текстът на Проект</text:span><text:span text:style-name="T74">орешението</text:span><text:span text:style-name="T75"><text:s/></text:span><text:span text:style-name="T76">за</text:span><text:span text:style-name="T77"><text:s/>бюджета на Община<text:s/></text:span><text:span text:style-name="T78">Цариброд</text:span><text:span text:style-name="T79"><text:s/>за 2025 г. ще бъде публикуван на официалната страница на Община<text:s/></text:span><text:span text:style-name="T80">Цариброд<text:s/></text:span><text:span text:style-name="T81">на следния линк:<text:s/></text:span><text:span text:style-name="T82">https://www.dimitrovgrad.rs/javne_rasprave/2024 и на табло</text:span><text:span text:style-name="T83">то</text:span><text:span text:style-name="T84"><text:s/>за обяви в сградата на Община<text:s/></text:span><text:span text:style-name="T85">Цариброд.</text:span></text:p>
      <text:p text:style-name="P86"/>
      <text:p text:style-name="P87"><text:span text:style-name="T88">Предложения,<text:s/></text:span><text:span text:style-name="T89">мнения</text:span><text:span text:style-name="T90">, инициативи и бележки на граждани, сдружения и професионална общественост могат да се подават в Общинска администрация на Община<text:s/></text:span><text:span text:style-name="T91">Цариб</text:span><text:span text:style-name="T92">род</text:span><text:span text:style-name="T93"><text:s/>по имейл на имейл адрес: office@dimitrovgrad.rs или на: racunovodstvo@dimitrovgrad.rs или<text:s/></text:span><text:span text:style-name="T94">по</text:span><text:span text:style-name="T95"><text:s/>поща на адрес Общинска администрация<text:s/></text:span><text:span text:style-name="T96">Цариброд</text:span><text:span text:style-name="T97">, отдел Бюджет, финанси,</text:span><text:span text:style-name="T98"><text:s/>обществени поръчки</text:span><text:span text:style-name="T99">,<text:s/></text:span><text:span text:style-name="T100">МИР</text:span><text:span text:style-name="T101">, местна данъчна администрация,<text:s/></text:span><text:span text:style-name="T102">земеделие</text:span><text:span text:style-name="T103"><text:s/>и опазване на околната с</text:span><text:span text:style-name="T104">реда ул. Балканска,<text:s/></text:span><text:span text:style-name="T105">№</text:span><text:span text:style-name="T106"><text:s/></text:span><text:span text:style-name="T107">2, 18320<text:s/></text:span><text:span text:style-name="T108">Цариброд</text:span><text:span text:style-name="T109">, чрез лично подаване на формулярите на гишето в сградата на Общината. Предложения могат да се подават<text:s/></text:span><text:span text:style-name="T110">на</text:span><text:span text:style-name="T111"><text:s/>специален формуляр/анкетна карта, който се намира на гишето в деловодството, или на сайта на Община<text:s/></text:span><text:span text:style-name="T112">Цариброд</text:span><text:span text:style-name="T113"><text:s/>на</text:span><text:span text:style-name="T114"><text:s/>следния линк: https://www.dimitrovgrad.rs/javne_rasprave/2024, или<text:s/></text:span><text:span text:style-name="T115">в свободна</text:span><text:span text:style-name="T116">, писмена форма</text:span><text:span text:style-name="T117"><text:s/>до 2 декември 2024 г.</text:span></text:p>
      <text:p text:style-name="P118"><text:span text:style-name="T119">Отдел „</text:span><text:span text:style-name="T120">Бюджет, финанси,<text:s/></text:span><text:span text:style-name="T121">обществени поръчки, МИР, местна данъчна администрация,<text:s/></text:span><text:span text:style-name="T122">земеделие и опазване на околната среда“,<text:s/></text:span><text:span text:style-name="T123">е отговорно<text:s/></text:span><text:span text:style-name="T124">за предо</text:span><text:span text:style-name="T125">ставяне на<text:s/></text:span><text:span text:style-name="T126">информация относно<text:s/></text:span><text:span text:style-name="T127">областите</text:span><text:span text:style-name="T128">, за които се<text:s/></text:span><text:span text:style-name="T129">отнася</text:span><text:span text:style-name="T130"><text:s/>предложен</text:span><text:span text:style-name="T131">ото Проекторешениие за<text:s/></text:span><text:span text:style-name="T132">бюджета за 2025 г. на Община<text:s/></text:span><text:span text:style-name="T133">Цариброд</text:span><text:span text:style-name="T134">, имейл адрес: racunovodstvo@ dimitrovgrad.rs. Лице за контакт за предоставяне на информация относно процеса на обществено</text:span><text:span text:style-name="T135">то</text:span><text:span text:style-name="T136"><text:s/>обсъждане и бюджета е Душица Димов, началник отдел „ Бюджет, финанси,<text:s/></text:span><text:span text:style-name="T137">обществени поръчки, МИР, местна данъчна администрация,<text:s/></text:span><text:span text:style-name="T138">земеделие и опазване на околната среда“, тел. 010/363-595.</text:span></text:p>
      <text:p text:style-name="P139"/>
      <text:p text:style-name="P140"><text:span text:style-name="T141">Открита</text:span><text:span text:style-name="T142">та</text:span><text:span text:style-name="T143"><text:s/>среща на представителите на компетентните органи на Община Ц</text:span><text:span text:style-name="T144">ариброд и обществените служби със заинтересованите граждани, бизнесмени, предствители на граждански сдружения и медиите ще се проведе в сградата на Община Цариброд, в залата на Общинския съвет, на 6 декември 2024 г. с начало в 11 часа. <text:s/></text:span></text:p>
      <text:p text:style-name="P145"/>
      <text:soft-page-break/>
      <text:p text:style-name="P146"><text:span text:style-name="T147">След приключване<text:s/></text:span><text:span text:style-name="T148">на общественото обсъждане Общинският<text:s/></text:span><text:span text:style-name="T149">изпълнителен<text:s/></text:span><text:span text:style-name="T150">съвет на Община<text:s/></text:span><text:span text:style-name="T151">Цариброд</text:span><text:span text:style-name="T152"><text:s/>ще изготви<text:s/></text:span><text:span text:style-name="T153">Отчет<text:s/></text:span><text:span text:style-name="T154">за проведеното обществено обсъждане и ще го публикува на официал</text:span><text:span text:style-name="T155">ния сайт<text:s/></text:span><text:span text:style-name="T156">на Община<text:s/></text:span><text:span text:style-name="T157">Цариброд</text:span><text:span text:style-name="T158">: https://www.dimitrovgrad.rs/javne_rasprave/ 2024 г.</text:span></text:p>
      <text:p text:style-name="P159"/>
      <text:p text:style-name="P160"><text:span text:style-name="T161">Съставна<text:s/></text:span><text:span text:style-name="T162">част от</text:span><text:span text:style-name="T163"><text:s/>тази<text:s/></text:span><text:span text:style-name="T164">Публична</text:span><text:span text:style-name="T165"><text:s/>покана е Програмата за обществено обсъждане на<text:s/></text:span><text:span text:style-name="T166">Проекторешението</text:span><text:span text:style-name="T167"><text:s/>за бюджета, определена от Общинския<text:s/></text:span><text:span text:style-name="T168">изпълнителен<text:s/></text:span><text:span text:style-name="T169">съвет на Община<text:s/></text:span><text:span text:style-name="T170">Цариброд<text:s/></text:span><text:span text:style-name="T171">със<text:s/></text:span><text:span text:style-name="T172">З</text:span><text:span text:style-name="T173">аключение за провеждане на обществено обсъждане на<text:s/></text:span><text:span text:style-name="T174">Проекторешение</text:span><text:span text:style-name="T175">то</text:span><text:span text:style-name="T176"><text:s/>за бюджета.</text:span></text:p>
      <text:p text:style-name="P177"/>
      <text:p text:style-name="Standard"><text:span text:style-name="T178">№</text:span><text:span text:style-name="T179"><text:s/>_________________</text:span></text:p>
      <text:p text:style-name="Standard"><text:span text:style-name="T180">В Цариброд</text:span><text:span text:style-name="T181">,</text:span></text:p>
      <text:p text:style-name="Standard"><text:span text:style-name="T182">на</text:span><text:span text:style-name="T183"><text:s/>___________ г</text:span><text:span text:style-name="T184">.</text:span></text:p>
      <text:p text:style-name="P185"/>
      <text:p text:style-name="P186"/>
      <text:p text:style-name="P187"/>
      <text:p text:style-name="P188"><text:span text:style-name="T189">ОПШТИНСК</text:span><text:span text:style-name="T190">И ИЗПЪЛНИТЕЛЕН СЪВЕТ ЦАРИБРОД</text:span></text:p>
      <text:p text:style-name="P191"/>
      <text:p text:style-name="P192"/>
      <text:p text:style-name="P193"><text:span text:style-name="T194">ПРЕДСЕД</text:span><text:span text:style-name="T195">АТЕЛ</text:span></text:p>
      <text:p text:style-name="P196">НА ОБЩИНСКИ<text:s/></text:p>
      <text:p text:style-name="P197">ИЗПЪЛНИТЕЛЕН СЪВЕТ</text:p>
      <text:p text:style-name="P198">Владица Димитров</text:p>
      <text:p text:style-name="P199"/>
      <text:p text:style-name="P200">___________________</text:p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background-color="#FFFFFF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ja Alexov Metodiev</meta:initial-creator>
    <dc:creator>Maja Alexov Metodiev</dc:creator>
    <meta:creation-date>2024-11-08T10:17:00Z</meta:creation-date>
    <dc:date>2024-11-18T11:25:00Z</dc:date>
    <meta:print-date>2024-11-14T10:48:00Z</meta:print-date>
    <meta:template xlink:href="Normal" xlink:type="simple"/>
    <meta:editing-cycles>10</meta:editing-cycles>
    <meta:editing-duration>PT8460S</meta:editing-duration>
    <meta:document-statistic meta:page-count="2" meta:paragraph-count="7" meta:word-count="541" meta:character-count="3624" meta:row-count="25" meta:non-whitespace-character-count="3090"/>
  </office:meta>
</office:document-meta>
</file>