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, 'Helvetica Neue', Helvetica, Arial, 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fo:language="sr" fo:country="RS" fo:font-weight="bold" officeooo:rsid="001e35f8" officeooo:paragraph-rsid="002913d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language="sr" fo:country="RS" fo:font-weight="bold" officeooo:rsid="001e35f8" officeooo:paragraph-rsid="001e35f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315c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in" fo:margin-right="0in" fo:text-align="start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33437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officeooo:paragraph-rsid="00315cff"/>
    </style:style>
    <style:style style:name="P9" style:family="paragraph" style:parent-style-name="Standard">
      <style:paragraph-properties fo:margin-left="0in" fo:margin-right="0in" fo:text-align="start" style:justify-single-word="false" fo:text-indent="0.3937in" style:auto-text-indent="false"/>
      <style:text-properties style:font-name="Arial1" fo:font-size="11pt" fo:language="sr" fo:country="RS" fo:font-weight="normal" officeooo:rsid="0020d590" officeooo:paragraph-rsid="00247e4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20d590" officeooo:paragraph-rsid="0033437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20d590" officeooo:paragraph-rsid="0020d59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officeooo:paragraph-rsid="0022b053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Arial1" fo:font-size="11pt" fo:language="sr" fo:country="RS" fo:font-weight="normal" officeooo:rsid="0020d590" officeooo:paragraph-rsid="0033437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1972in" fo:margin-top="0in" fo:margin-bottom="0in" style:contextual-spacing="false" fo:line-height="100%" fo:text-indent="0in" style:auto-text-indent="false"/>
      <style:text-properties officeooo:paragraph-rsid="0033437d"/>
    </style:style>
    <style:style style:name="P15" style:family="paragraph" style:parent-style-name="Standard">
      <style:paragraph-properties fo:margin-top="0in" fo:margin-bottom="0in" style:contextual-spacing="false" fo:line-height="100%" fo:text-indent="0in" style:auto-text-indent="false"/>
      <style:text-properties fo:font-size="12pt" fo:language="sr" fo:country="RS" officeooo:paragraph-rsid="0033437d" style:font-size-asian="12pt" style:font-name-complex="Calibri1" style:font-size-complex="12pt"/>
    </style:style>
    <style:style style:name="P16" style:family="paragraph" style:parent-style-name="Standard">
      <style:paragraph-properties fo:margin-top="0in" fo:margin-bottom="0in" style:contextual-spacing="false" fo:line-height="100%" fo:text-indent="0in" style:auto-text-indent="false"/>
      <style:text-properties officeooo:paragraph-rsid="0033437d"/>
    </style:style>
    <style:style style:name="P17" style:family="paragraph" style:parent-style-name="No_20_Spacing">
      <style:paragraph-properties fo:text-align="start" style:justify-single-word="false"/>
      <style:text-properties officeooo:paragraph-rsid="0033437d"/>
    </style:style>
    <style:style style:name="P18" style:family="paragraph" style:parent-style-name="No_20_Spacing">
      <style:paragraph-properties fo:text-align="start" style:justify-single-word="false"/>
      <style:text-properties style:font-name="Arial1" fo:font-size="11pt" officeooo:paragraph-rsid="0033437d" style:font-size-asian="11pt" style:font-size-complex="11pt"/>
    </style:style>
    <style:style style:name="P19" style:family="paragraph" style:parent-style-name="No_20_Spacing">
      <style:paragraph-properties fo:text-align="start" style:justify-single-word="false"/>
      <style:text-properties style:font-name="Arial1" fo:font-size="11pt" officeooo:rsid="0033437d" officeooo:paragraph-rsid="0033437d" style:font-size-asian="11pt" style:font-size-complex="11pt"/>
    </style:style>
    <style:style style:name="T1" style:family="text">
      <style:text-properties officeooo:rsid="00315cff"/>
    </style:style>
    <style:style style:name="T2" style:family="text">
      <style:text-properties officeooo:rsid="00315cff" style:font-name-complex="Calibri1"/>
    </style:style>
    <style:style style:name="T3" style:family="text">
      <style:text-properties officeooo:rsid="0025df1e"/>
    </style:style>
    <style:style style:name="T4" style:family="text">
      <style:text-properties officeooo:rsid="0027afc0"/>
    </style:style>
    <style:style style:name="T5" style:family="text">
      <style:text-properties style:font-name-complex="Calibri1"/>
    </style:style>
    <style:style style:name="T6" style:family="text">
      <style:text-properties style:font-name="Arial1" fo:font-size="11pt" fo:language="sr" fo:country="RS" fo:font-weight="normal" officeooo:rsid="001e35f8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language="sr" fo:country="RS" fo:font-weight="normal" officeooo:rsid="0020d590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language="sr" fo:country="RS" fo:font-weight="normal" officeooo:rsid="0020d590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loext:opacity="100%" style:font-name="Arial1" fo:font-size="11pt" fo:language="sr" fo:country="RS" fo:font-weight="normal" officeooo:rsid="0020d590" style:font-size-asian="11pt" style:font-weight-asian="normal" style:font-name-complex="Calibri1" style:font-size-complex="11pt" style:font-weight-complex="normal">
        <loext:char-complex-color loext:theme-type="hyperlink" loext:color-type="theme"/>
      </style:text-properties>
    </style:style>
    <style:style style:name="T10" style:family="text">
      <style:text-properties fo:color="#000000" loext:opacity="100%" style:font-name="Arial1" fo:font-size="11pt" style:rfc-language-tag="sr-Latn-RS" fo:language="sr" fo:script="Latn" fo:country="RS" fo:font-weight="normal" officeooo:rsid="0020d590" style:font-size-asian="11pt" style:font-weight-asian="normal" style:font-name-complex="Calibri1" style:font-size-complex="11pt" style:font-weight-complex="normal">
        <loext:char-complex-color loext:theme-type="hyperlink" loext:color-type="theme"/>
      </style:text-properties>
    </style:style>
    <style:style style:name="T11" style:family="text">
      <style:text-properties fo:color="#000000" loext:opacity="100%" style:font-name="Arial1" fo:font-size="11pt" fo:language="en" fo:country="US" fo:font-weight="normal" officeooo:rsid="0020d590" style:font-size-asian="11pt" style:font-weight-asian="normal" style:font-name-complex="Calibri1" style:font-size-complex="11pt" style:font-weight-complex="normal">
        <loext:char-complex-color loext:theme-type="hyperlink" loext:color-type="theme"/>
      </style:text-properties>
    </style:style>
    <style:style style:name="T12" style:family="text">
      <style:text-properties style:font-name="Arial1" fo:font-size="11pt" fo:language="en" fo:country="US" fo:font-weight="normal" officeooo:rsid="0020d590" style:font-size-asian="11pt" style:font-weight-asian="normal" style:font-name-complex="Calibri1" style:font-size-complex="11pt" style:font-weight-complex="normal"/>
    </style:style>
    <style:style style:name="T13" style:family="text">
      <style:text-properties style:font-name="Arial1" fo:font-size="11pt" fo:language="sr" fo:country="RS" fo:font-weight="normal" officeooo:rsid="00315cff" style:font-size-asian="11pt" style:font-weight-asian="normal" style:font-name-complex="Calibri1" style:font-size-complex="11pt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officeooo:rsid="00061ca6"/>
    </style:style>
    <style:style style:name="T15" style:family="text">
      <style:text-properties officeooo:rsid="001e35f8"/>
    </style:style>
    <style:style style:name="T16" style:family="text">
      <style:text-properties officeooo:rsid="0033437d"/>
    </style:style>
    <style:style style:name="T17" style:family="text">
      <style:text-properties style:font-name="Arial1" fo:font-size="11pt" fo:language="sr" fo:country="RS" fo:font-weight="normal" officeooo:rsid="00282ca5" style:font-size-asian="11pt" style:font-weight-asian="normal" style:font-size-complex="11pt" style:font-weight-complex="normal"/>
    </style:style>
    <style:style style:name="T18" style:family="text">
      <style:text-properties style:font-name="Arial1" fo:font-size="11pt" style:font-size-asian="11pt" style:font-size-complex="11pt"/>
    </style:style>
    <style:style style:name="T19" style:family="text">
      <style:text-properties style:font-name="Arial1" fo:font-size="11pt" fo:language="sr" fo:country="RS" fo:font-style="italic" fo:font-weight="normal" officeooo:rsid="00282ca5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000000" loext:opacity="100%" style:font-name="Arial1" fo:font-size="11pt" fo:language="sr" fo:country="RS" fo:font-style="normal" fo:font-weight="normal" officeooo:rsid="00282ca5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2pt" fo:language="sr" fo:country="RS" style:font-size-asian="12pt" style:font-name-complex="Calibri1" style:font-size-complex="12pt"/>
    </style:style>
    <style:style style:name="T22" style:family="text">
      <style:text-properties fo:language="sr" fo:country="RS" style:font-name-complex="Calibri1"/>
    </style:style>
    <style:style style:name="T23" style:family="text">
      <style:text-properties fo:font-size="12pt" style:font-size-asian="12pt" style:font-name-complex="Calibri1" style:font-size-complex="12pt"/>
    </style:style>
    <style:style style:name="T24" style:family="text">
      <style:text-properties fo:font-size="12pt" fo:language="sr" fo:country="RS" officeooo:rsid="0033437d" style:font-size-asian="12pt" style:font-name-complex="Calibri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ПРОГРАМ ЈАВНЕ РАСПРАВЕ О НАЦРТУ ОДЛУКЕ О <text:span text:style-name="T1">ДОНОШЕЊУ СТРАТЕГИЈЕ БЕЗБЕДНОСТИ САОБРАЋАЈА ОПШТИНЕ ДИМИТРОВГРАД ЗА ПЕРИОД ОД 2024. ДО 2030. ГОДИНЕ СА АКЦИОНИМ ПЛАНОМ ЗА ПЕРИОД ОД 2024. ДО 2027. ГОДИНЕ</text:span></text:p>
      <text:p text:style-name="P3"/>
      <text:p text:style-name="P3"/>
      <text:p text:style-name="P4">У поступку припреме <text:span text:style-name="T1">Одлуке о </text:span><text:span text:style-name="T2">доношењу Стратегије безбедности саобраћаја општине Димитровград за период од 2024. до 2030. године са Акционим планом за период од 2024. до 2027. године</text:span>, Општинско веће Општине Димитровград спроводи јавну расправу о Нацрту <text:span text:style-name="T1">Одлуке о </text:span><text:span text:style-name="T2">доношењу Стратегије безбедности саобраћаја општине Димитровград за период од 2024. до 2030. године са Акционим планом за период од 2024. до 2027. године.</text:span></text:p>
      <text:p text:style-name="P5"/>
      <text:p text:style-name="P4">Јавна расправа о <text:span text:style-name="T3">Нацрту </text:span><text:span text:style-name="T1">Одлуке о </text:span><text:span text:style-name="T2">доношењу Стратегије безбедности саобраћаја општине Димитровград за период од 2024. до 2030. године са Акционим планом за период од 2024. до 2027. године</text:span>, одржаће се <text:span text:style-name="T4">у периоду </text:span>од <text:span text:style-name="T1">27</text:span>. <text:span text:style-name="T1">марта</text:span> до <text:span text:style-name="T1">12</text:span><text:span text:style-name="T4">. </text:span><text:span text:style-name="T1">априла</text:span> 202<text:span text:style-name="T1">5</text:span>. године. </text:p>
      <text:p text:style-name="P5"/>
      <text:p text:style-name="P6">Учесници у јавној расправи су сва заинтерес<text:span text:style-name="T3">о</text:span>вана физичка и правна лица, представници органа, организација и удружења. </text:p>
      <text:p text:style-name="P5"/>
      <text:p text:style-name="P7">Програм јавне расправе са радним текстовима Нацрта одлука објављује се на Интернет страници Општине Димитровград, <text:span text:style-name="T5">огласној табли Општине Димитровград и путем локалних медија.</text:span></text:p>
      <text:p text:style-name="P5"/>
      <text:p text:style-name="P8"><text:span text:style-name="T6">Примедбе, </text:span><text:span text:style-name="T7">предлози и сугестије достављају се</text:span><text:span text:style-name="T8"> путем електронске поште на адресу </text:span><text:bookmark-start text:name="_Hlk85807186"/><text:a xlink:type="simple" xlink:href="mailto:opstinskovece@dimitrovgrad.rs" text:style-name="Internet_20_link" text:visited-style-name="Visited_20_Internet_20_Link"><text:span text:style-name="Internet_20_link"><text:span text:style-name="T9">o</text:span></text:span><text:bookmark-end text:name="_Hlk85807186"/><text:span text:style-name="Internet_20_link"><text:span text:style-name="T10">pstinskovece@di</text:span></text:span><text:span text:style-name="Internet_20_link"><text:span text:style-name="T11">m</text:span></text:span><text:span text:style-name="Internet_20_link"><text:span text:style-name="T10">i</text:span></text:span><text:span text:style-name="Internet_20_link"><text:span text:style-name="T11">trovgrad.rs</text:span></text:span></text:a><text:span text:style-name="Internetska_20_poveznica"><text:span text:style-name="T12"> </text:span></text:span><text:span text:style-name="T8">или поштом на адресу: Балканска 2, 18320 Димитровград</text:span><text:bookmark-start text:name="_Hlk85807208"/><text:span text:style-name="T8">, Србија или личном доставом на писарници </text:span><text:bookmark-end text:name="_Hlk85807208"/><text:span text:style-name="T8">Општине Димитровград – са напоменом на коверти: „За јавну расправу о Нацрту </text:span><text:span text:style-name="T13">Одлуке о доношењу Стратегије безбедности саобраћаја општине Димитровград за период од 2024. до 2030. године са Акционим планом за период од 2024. до 2027. године </text:span><text:span text:style-name="T8">”, најкасније до </text:span><text:span text:style-name="T13">12.04</text:span><text:span text:style-name="T12">.</text:span><text:span text:style-name="T8">202</text:span><text:span text:style-name="T13">5</text:span><text:span text:style-name="T8">. године до 12,00 часова.</text:span><text:span text:style-name="T7"> </text:span></text:p>
      <text:p text:style-name="P9"><text:span text:style-name="T14"/></text:p>
      <text:p text:style-name="P10">Отворени састанак – <text:span text:style-name="T4">отворена јавна расправа</text:span> на кој<text:span text:style-name="T4">ој</text:span> ће се расправљати о Нацрту <text:span text:style-name="T15"><text:s/></text:span><text:span text:style-name="T1">Одлуке о </text:span><text:span text:style-name="T2">доношењу Стратегије безбедности саобраћаја општине Димитровград за период од 2024. до 2030. године са Акционим планом за период од 2024. до 2027. године, </text:span>одржаће се <text:span text:style-name="T16">14</text:span>. <text:span text:style-name="T16">априла </text:span>у сали Скупштине <text:span text:style-name="T4">О</text:span>пштине Димитровград, са почетком у 11 часова. </text:p>
      <text:p text:style-name="P11"/>
      <text:p text:style-name="P12"><text:span text:style-name="T7">По окончању Јавне расправе, Општинско веће Општине Димитровград ће анализирати све примедбе, предлоге и сугестије и на основу тога сачинити извештај о одржаној јавној расправи и исти објавити на званичној интернет страници Општине Димитровград, </text:span><text:span text:style-name="T17">на следећем линку: </text:span><text:a xlink:type="simple" xlink:href="https://www.dimitrovgrad.rs/javne_rasprave/2024" text:style-name="Internet_20_link" text:visited-style-name="Visited_20_Internet_20_Link"><text:span text:style-name="T18">https://www.dimitrovgrad.rs/javne_rasprave/2024</text:span></text:a><text:span text:style-name="T19"> </text:span><text:span text:style-name="T20">.</text:span><text:span text:style-name="T19"> </text:span></text:p>
      <text:p text:style-name="P11"/>
      <text:list text:style-name="WWNum1">
        <text:list-header>
          <text:p text:style-name="P13" loext:marker-style-name="T21"><text:span text:style-name="T22"/></text:p>
        </text:list-header>
      </text:list>
      <text:p text:style-name="P14" loext:marker-style-name="T21"><text:span text:style-name="T23">Број: </text:span><text:span text:style-name="T21">06-</text:span><text:span text:style-name="T24">65</text:span><text:span text:style-name="T21">/202</text:span><text:span text:style-name="T24">5</text:span><text:span text:style-name="T21">-15/</text:span><text:span text:style-name="T24">60-9</text:span></text:p>
      <text:p text:style-name="P14" loext:marker-style-name="T21"><text:span text:style-name="T23">У </text:span><text:span text:style-name="T21">општини Димитровград</text:span><text:span text:style-name="T23">, </text:span></text:p>
      <text:p text:style-name="P14" loext:marker-style-name="T21"><text:span text:style-name="T21">дана </text:span><text:span text:style-name="T24">26.03.2025</text:span><text:span text:style-name="T21">. године</text:span></text:p>
      <text:p text:style-name="P15" loext:marker-style-name="T21"/>
      <text:p text:style-name="P16" loext:marker-style-name="T21"><text:span text:style-name="T21"><text:s text:c="39"/>ОПШТИНСКО ВЕЋЕ ОПШТИНЕ ДИМИТРОВГРАД</text:span></text:p>
      <text:p text:style-name="P17" loext:marker-style-name="T21"><text:span text:style-name="T21"/></text:p>
      <text:p text:style-name="P18" loext:marker-style-name="T21"><text:span text:style-name="T22"/></text:p>
      <text:p text:style-name="P19" loext:marker-style-name="T21"><text:span text:style-name="T22">секретар ОВ-а <text:s text:c="102"/>ПРЕДСЕДНИК</text:span></text:p>
      <text:p text:style-name="P19" loext:marker-style-name="T21"><text:span text:style-name="T22">дипл.прав. Маја Димитров <text:s text:c="79"/>Владица Димитро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, 'Helvetica Neue', Helvetica, Arial, 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 fo:text-indent="0in" style:auto-text-indent="false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style:rfc-language-tag="sr-Latn-RS" fo:language="sr" fo:script="Latn" fo:country="R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ska_20_poveznica" style:display-name="Internetska poveznica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10:56:52.645000000</meta:creation-date>
    <dc:date>2025-03-27T11:25:17.748000000</dc:date>
    <meta:editing-duration>PT1H5M45S</meta:editing-duration>
    <meta:editing-cycles>13</meta:editing-cycles>
    <meta:generator>LibreOffice/24.8.5.2$Windows_X86_64 LibreOffice_project/fddf2685c70b461e7832239a0162a77216259f22</meta:generator>
    <meta:print-date>2025-03-27T11:24:54.905000000</meta:print-date>
    <meta:document-statistic meta:table-count="0" meta:image-count="0" meta:object-count="0" meta:page-count="1" meta:paragraph-count="15" meta:word-count="353" meta:character-count="2679" meta:non-whitespace-character-count="2112"/>
  </office:meta>
</office:document-meta>
</file>