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Times New Roman" fo:font-weight="bold" style:font-weight-asian="bold" style:font-weight-complex="bold"/>
    </style:style>
    <style:style style:name="T6" style:parent-style-name="DefaultParagraphFont" style:family="text">
      <style:text-properties style:font-name="Times New Roman" fo:font-weight="bold" style:font-weight-asian="bold" style:font-weight-complex="bold"/>
    </style:style>
    <style:style style:name="T7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8" style:parent-style-name="DefaultParagraphFont" style:family="text">
      <style:text-properties style:font-name="Times New Roman" fo:font-weight="bold" style:font-weight-asian="bold" style:font-weight-complex="bold"/>
    </style:style>
    <style:style style:name="T9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indent="0.3937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fo:language="bg" fo:country="BG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language="bg" fo:country="BG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language="bg" fo:country="BG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language="bg" fo:country="BG"/>
    </style:style>
    <style:style style:name="T26" style:parent-style-name="DefaultParagraphFont" style:family="text">
      <style:text-properties style:font-name="Times New Roman" fo:language="bg" fo:country="BG"/>
    </style:style>
    <style:style style:name="T27" style:parent-style-name="DefaultParagraphFont" style:family="text">
      <style:text-properties style:font-name="Times New Roman" fo:language="bg" fo:country="BG"/>
    </style:style>
    <style:style style:name="P28" style:parent-style-name="Standard" style:family="paragraph">
      <style:paragraph-properties fo:text-indent="0.3937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language="bg" fo:country="BG"/>
    </style:style>
    <style:style style:name="T31" style:parent-style-name="DefaultParagraphFont" style:family="text">
      <style:text-properties style:font-name="Times New Roman"/>
    </style:style>
    <style:style style:name="P32" style:parent-style-name="Standard" style:family="paragraph">
      <style:paragraph-properties fo:text-indent="0.3937in"/>
      <style:text-properties style:font-name="Times New Roman"/>
    </style:style>
    <style:style style:name="P33" style:parent-style-name="Standard" style:family="paragraph">
      <style:paragraph-properties fo:text-indent="0.3937i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language="bg" fo:country="BG"/>
    </style:style>
    <style:style style:name="T37" style:parent-style-name="DefaultParagraphFont" style:family="text">
      <style:text-properties style:font-name="Times New Roman"/>
    </style:style>
    <style:style style:name="P38" style:parent-style-name="Standard" style:family="paragraph">
      <style:paragraph-properties fo:text-indent="0.3937in"/>
      <style:text-properties style:font-name="Times New Roman"/>
    </style:style>
    <style:style style:name="P39" style:parent-style-name="Standard" style:family="paragraph">
      <style:paragraph-properties fo:text-indent="0.3937i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language="bg" fo:country="BG"/>
    </style:style>
    <style:style style:name="T43" style:parent-style-name="DefaultParagraphFont" style:family="text">
      <style:text-properties style:font-name="Times New Roman"/>
    </style:style>
    <style:style style:name="P44" style:parent-style-name="Standard" style:family="paragraph">
      <style:paragraph-properties fo:text-indent="0.3937in"/>
      <style:text-properties style:font-name="Times New Roman"/>
    </style:style>
    <style:style style:name="P45" style:parent-style-name="Standard" style:family="paragraph">
      <style:paragraph-properties fo:text-indent="0.3937i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language="bg" fo:country="BG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fo:language="bg" fo:country="BG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fo:language="bg" fo:country="BG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fo:language="bg" fo:country="BG"/>
    </style:style>
    <style:style style:name="T56" style:parent-style-name="DefaultParagraphFont" style:family="text">
      <style:text-properties style:font-name="Times New Roman"/>
    </style:style>
    <style:style style:name="T57" style:parent-style-name="Hyperlink" style:family="text">
      <style:text-properties style:font-name="Times New Roman"/>
    </style:style>
    <style:style style:name="P58" style:parent-style-name="Standard" style:family="paragraph">
      <style:paragraph-properties fo:text-indent="0.3937in"/>
      <style:text-properties style:font-name="Times New Roman"/>
    </style:style>
    <style:style style:name="P59" style:parent-style-name="Standard" style:family="paragraph">
      <style:paragraph-properties fo:text-indent="0.3937i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fo:language="bg" fo:country="BG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fo:language="bg" fo:country="BG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fo:language="bg" fo:country="BG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 fo:language="bg" fo:country="BG"/>
    </style:style>
    <style:style style:name="T70" style:parent-style-name="DefaultParagraphFont" style:family="text">
      <style:text-properties style:font-name="Times New Roman"/>
    </style:style>
    <style:style style:name="P71" style:parent-style-name="Standard" style:family="paragraph">
      <style:paragraph-properties fo:text-indent="0.3937in"/>
      <style:text-properties style:font-name="Times New Roman"/>
    </style:style>
    <style:style style:name="P72" style:parent-style-name="Standard" style:family="paragraph">
      <style:paragraph-properties fo:text-indent="0.3937in"/>
    </style:style>
    <style:style style:name="T73" style:parent-style-name="DefaultParagraphFont" style:family="text">
      <style:text-properties style:font-name="Times New Roman" fo:color="#000000" fo:language="bg" fo:country="BG"/>
    </style:style>
    <style:style style:name="T74" style:parent-style-name="DefaultParagraphFont" style:family="text">
      <style:text-properties style:font-name="Times New Roman" fo:color="#000000" fo:language="bg" fo:country="BG"/>
    </style:style>
    <style:style style:name="T75" style:parent-style-name="DefaultParagraphFont" style:family="text">
      <style:text-properties style:font-name="Times New Roman" fo:color="#000000" fo:language="bg" fo:country="BG"/>
    </style:style>
    <style:style style:name="T76" style:parent-style-name="DefaultParagraphFont" style:family="text">
      <style:text-properties style:font-name="Times New Roman" fo:color="#000000" fo:language="bg" fo:country="BG"/>
    </style:style>
    <style:style style:name="T77" style:parent-style-name="DefaultParagraphFont" style:family="text">
      <style:text-properties style:font-name="Times New Roman" fo:color="#000000" fo:language="bg" fo:country="BG"/>
    </style:style>
    <style:style style:name="T78" style:parent-style-name="DefaultParagraphFont" style:family="text">
      <style:text-properties style:font-name="Times New Roman" fo:color="#000000" fo:language="bg" fo:country="BG"/>
    </style:style>
    <style:style style:name="T79" style:parent-style-name="DefaultParagraphFont" style:family="text">
      <style:text-properties style:font-name="Times New Roman" fo:color="#000000" fo:language="bg" fo:country="BG"/>
    </style:style>
    <style:style style:name="T80" style:parent-style-name="DefaultParagraphFont" style:family="text">
      <style:text-properties style:font-name="Times New Roman" fo:color="#000000" fo:language="bg" fo:country="BG"/>
    </style:style>
    <style:style style:name="T81" style:parent-style-name="DefaultParagraphFont" style:family="text">
      <style:text-properties style:font-name="Times New Roman" fo:color="#000000"/>
    </style:style>
    <style:style style:name="T82" style:parent-style-name="DefaultParagraphFont" style:family="text">
      <style:text-properties style:font-name="Times New Roman" fo:color="#000000"/>
    </style:style>
    <style:style style:name="T83" style:parent-style-name="DefaultParagraphFont" style:family="text">
      <style:text-properties style:font-name="Times New Roman" fo:color="#000000"/>
    </style:style>
    <style:style style:name="T84" style:parent-style-name="DefaultParagraphFont" style:family="text">
      <style:text-properties style:font-name="Times New Roman" fo:color="#000000" fo:language="bg" fo:country="BG"/>
    </style:style>
    <style:style style:name="T85" style:parent-style-name="DefaultParagraphFont" style:family="text">
      <style:text-properties style:font-name="Times New Roman" fo:color="#000000" fo:language="bg" fo:country="BG"/>
    </style:style>
    <style:style style:name="T86" style:parent-style-name="DefaultParagraphFont" style:family="text">
      <style:text-properties style:font-name="Times New Roman" fo:color="#000000"/>
    </style:style>
    <style:style style:name="T87" style:parent-style-name="DefaultParagraphFont" style:family="text">
      <style:text-properties style:font-name="Times New Roman" fo:color="#000000" fo:language="bg" fo:country="BG"/>
    </style:style>
    <style:style style:name="P88" style:parent-style-name="Standard" style:family="paragraph">
      <style:paragraph-properties fo:text-indent="0.3937i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fo:language="bg" fo:country="BG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 fo:language="bg" fo:country="BG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fo:language="bg" fo:country="BG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fo:language="bg" fo:country="BG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fo:language="bg" fo:country="BG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fo:language="bg" fo:country="BG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fo:language="bg" fo:country="BG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 fo:language="bg" fo:country="BG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 fo:language="bg" fo:country="BG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 fo:language="bg" fo:country="BG"/>
    </style:style>
    <style:style style:name="T111" style:parent-style-name="DefaultParagraphFont" style:family="text">
      <style:text-properties style:font-name="Times New Roman"/>
    </style:style>
    <style:style style:name="P112" style:parent-style-name="Standard" style:family="paragraph">
      <style:paragraph-properties fo:text-indent="0.3937in"/>
      <style:text-properties style:font-name="Times New Roman"/>
    </style:style>
    <style:style style:name="P113" style:parent-style-name="Standard" style:family="paragraph">
      <style:paragraph-properties fo:text-indent="0.3937i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 fo:language="bg" fo:country="BG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 fo:language="bg" fo:country="BG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 fo:language="bg" fo:country="BG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 fo:language="bg" fo:country="BG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 fo:language="bg" fo:country="BG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 fo:language="bg" fo:country="BG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fo:language="bg" fo:country="BG"/>
    </style:style>
    <style:style style:name="T128" style:parent-style-name="DefaultParagraphFont" style:family="text">
      <style:text-properties style:font-name="Times New Roman" fo:font-style="italic" style:font-style-asian="italic" style:font-style-complex="italic"/>
    </style:style>
    <style:style style:name="T129" style:parent-style-name="DefaultParagraphFont" style:family="text">
      <style:text-properties style:font-name="Times New Roman" fo:color="#000000"/>
    </style:style>
    <style:style style:name="T130" style:parent-style-name="DefaultParagraphFont" style:family="text">
      <style:text-properties style:font-name="Times New Roman" fo:color="#000000" fo:language="bg" fo:country="BG"/>
    </style:style>
    <style:style style:name="P131" style:parent-style-name="Standard" style:family="paragraph">
      <style:paragraph-properties fo:text-indent="0.3937in"/>
      <style:text-properties style:font-name="Times New Roman"/>
    </style:style>
    <style:style style:name="P132" style:parent-style-name="Standard" style:family="paragraph">
      <style:paragraph-properties fo:text-indent="0.3937in"/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4"><text:span text:style-name="T5">ПРОГРАМА НА ОБЩЕС</text:span><text:span text:style-name="T6">ТВЕНОТО ОБСЪЖДАНЕ НА ПРОЕК</text:span><text:span text:style-name="T7">ТО</text:span><text:span text:style-name="T8">РЕШЕНИЕ</text:span><text:span text:style-name="T9">ТО</text:span></text:p>
      <text:p text:style-name="P10"><text:span text:style-name="T11"><text:s/>ЗА БЮДЖЕТА НА ОБЩИНА<text:s/></text:span><text:span text:style-name="T12">ЦАРИБРОД</text:span><text:span text:style-name="T13"><text:s/>ЗА 2025 ГОДИНА</text:span></text:p>
      <text:p text:style-name="P14"/>
      <text:p text:style-name="P15"/>
      <text:p text:style-name="P16"><text:span text:style-name="T17">В процеса на изготвяне на бюджета на Община<text:s/></text:span><text:span text:style-name="T18">Цариброд</text:span><text:span text:style-name="T19">, Общински</text:span><text:span text:style-name="T20">ят изпълнителен</text:span><text:span text:style-name="T21"><text:s/>съвет на Община<text:s/></text:span><text:span text:style-name="T22">Цариброд</text:span><text:span text:style-name="T23"><text:s/>провежда обществено</text:span><text:span text:style-name="T24"><text:s/>обсъждане на Проект</text:span><text:span text:style-name="T25">орешение</text:span><text:span text:style-name="T26">то</text:span><text:span text:style-name="T27"><text:s/></text:span></text:p>
      <text:p text:style-name="P28"><text:span text:style-name="T29">за бюджета на Община<text:s/></text:span><text:span text:style-name="T30">Цариброд</text:span><text:span text:style-name="T31"><text:s/>за 2025 г.</text:span></text:p>
      <text:p text:style-name="P32"/>
      <text:p text:style-name="P33"><text:span text:style-name="T34">Общественото</text:span><text:span text:style-name="T35"><text:s/>обсъждане на Проект</text:span><text:span text:style-name="T36">орешението</text:span><text:span text:style-name="T37"><text:s/>за бюджета за 2025 г. ще се проведе в периода от 18 ноември до 6 декември 2024 г.</text:span></text:p>
      <text:p text:style-name="P38"/>
      <text:p text:style-name="P39"><text:span text:style-name="T40">Участници в общественото обсъждане са всички заинтересовани физически и юридичес</text:span><text:span text:style-name="T41">ки лица, представители на<text:s/></text:span><text:span text:style-name="T42">органи</text:span><text:span text:style-name="T43">, организации и сдружения.</text:span></text:p>
      <text:p text:style-name="P44"/>
      <text:p text:style-name="P45"><text:span text:style-name="T46">Програмата на общественото обсъждане с текст</text:span><text:span text:style-name="T47">ове на<text:s/></text:span><text:span text:style-name="T48">П</text:span><text:span text:style-name="T49">роекторешенията</text:span><text:span text:style-name="T50">, които са в процеса на обработване,</text:span><text:span text:style-name="T51"><text:s/></text:span><text:span text:style-name="T52">с</text:span><text:span text:style-name="T53">е публикува</text:span><text:span text:style-name="T54"><text:s/>на сайта на Община<text:s/></text:span><text:span text:style-name="T55">Цариброд</text:span><text:span text:style-name="T56">, на следния линк:<text:s/></text:span><text:a xlink:href="https://www.dimitrovgrad.rs/javne_rasprave/2024" office:target-frame-name="_top" xlink:show="replace"><text:span text:style-name="T57">https://www.dimitrovgrad.rs/javne_rasprave/2024</text:span></text:a></text:p>
      <text:p text:style-name="P58"/>
      <text:p text:style-name="P59"><text:span text:style-name="T60">Забележкит</text:span><text:span text:style-name="T61">е, предложенията и<text:s/></text:span><text:span text:style-name="T62">мненията</text:span><text:span text:style-name="T63"><text:s/>се подав</text:span><text:span text:style-name="T64">ат в отдел „Бюджет, финанси,<text:s/></text:span><text:span text:style-name="T65">обществени поръчки, МИР, местна данъчна администрация, земеделие и опазване<text:s/></text:span><text:span text:style-name="T66">на околната среда</text:span><text:span text:style-name="T67">”</text:span><text:span text:style-name="T68">, на електронна поща на адрес: racunovodstvo@dimitrovgrad.rs, или чрез деловодството на Община<text:s/></text:span><text:span text:style-name="T69">Цариброд</text:span><text:span text:style-name="T70">, в периода от 18 ноември до 2 декември 2024 г.</text:span></text:p>
      <text:p text:style-name="P71"/>
      <text:p text:style-name="P72"><text:span text:style-name="T73">Отделът „Бюджет, финанси, обществени поръчки, МИР, местна данъчна админитрсация, земеделие и опазване на околната среда” е компетент</text:span><text:span text:style-name="T74">ен</text:span><text:span text:style-name="T75"><text:s/>за предоставяне на информация относно област</text:span><text:span text:style-name="T76">та</text:span><text:span text:style-name="T77">, за ко</text:span><text:span text:style-name="T78">ято се отнася<text:s/></text:span><text:span text:style-name="T79">предложеното Проекторешение за бюджета</text:span><text:span text:style-name="T80"><text:s/>за 2025 г. на Община Цариброд, имейл адрес:<text:s/></text:span><text:span text:style-name="T81">racuno</text:span><text:span text:style-name="T82">vodstvo@ dimitrovgrad.rs. Лице</text:span><text:span text:style-name="T83"><text:s/>за контакт за предоставяне на информация относно процеса на обществено обсъждане и бюджета е Душица Димов, началник на отдел „Бюджет, финанси</text:span><text:span text:style-name="T84"><text:s/></text:span><text:span text:style-name="T85">обществени поръчки, МИР, местна данъчна админитрсация, земеделие и опазване на околната среда</text:span><text:span text:style-name="T86">“,тел. 010/363-595.</text:span><text:span text:style-name="T87"><text:s/></text:span></text:p>
      <text:p text:style-name="P88"><text:span text:style-name="T89">На 6 де</text:span><text:span text:style-name="T90">кември в залата на Об</text:span><text:span text:style-name="T91">щинския съвет Цариброд<text:s/></text:span><text:span text:style-name="T92">с начал</text:span><text:span text:style-name="T93">о в</text:span><text:span text:style-name="T94"><text:s/>11 часа</text:span><text:span text:style-name="T95"><text:s/>ще се проведе открит</text:span><text:span text:style-name="T96">а среща</text:span><text:span text:style-name="T97"><text:s/>– открит</text:span><text:span text:style-name="T98">о</text:span><text:span text:style-name="T99"><text:s/>обществен</text:span><text:span text:style-name="T100">о</text:span><text:span text:style-name="T101"><text:s/></text:span><text:span text:style-name="T102">обсъждане</text:span><text:span text:style-name="T103">, на ко</text:span><text:span text:style-name="T104">е</text:span><text:span text:style-name="T105">то ще бъде обсъден</text:span><text:span text:style-name="T106">о</text:span><text:span text:style-name="T107"><text:s/>Проек</text:span><text:span text:style-name="T108">то</text:span><text:span text:style-name="T109">решение</text:span><text:span text:style-name="T110">то<text:s/></text:span><text:span text:style-name="T111">за бюджета.</text:span></text:p>
      <text:p text:style-name="P112"/>
      <text:p text:style-name="P113"><text:span text:style-name="T114">След приключване на общественото обсъждане Общински</text:span><text:span text:style-name="T115">ят изпълнителен</text:span><text:span text:style-name="T116"><text:s/>съвет на Община<text:s/></text:span><text:span text:style-name="T117">Цариброд</text:span><text:span text:style-name="T118"><text:s/>ще анализира всички<text:s/></text:span><text:span text:style-name="T119">забележки</text:span><text:span text:style-name="T120">, предложения и<text:s/></text:span><text:span text:style-name="T121">мнения</text:span><text:span text:style-name="T122"><text:s/>и въз основа на това ще изготви<text:s/></text:span><text:span text:style-name="T123">отчет</text:span><text:span text:style-name="T124"><text:s/>за проведеното обществено обсъждане и ще го публикува на официалния сайт на Община<text:s/></text:span><text:span text:style-name="T125">Цариброд</text:span><text:span text:style-name="T126">, на следния линк:</text:span><text:span text:style-name="T127"><text:s/></text:span><text:a xlink:href="https://www.dimitrovgrad.rs/javne_rasprave/2024" office:target-frame-name="_top" xlink:show="replace">https://www.dimitrovgrad.rs/javne_rasprave/2024</text:a><text:span text:style-name="T128"><text:s/></text:span><text:span text:style-name="T129">.</text:span><text:span text:style-name="T130"><text:s/></text:span></text:p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background-color="#FFFFFF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ja Alexov Metodiev</meta:initial-creator>
    <dc:creator>Maja Alexov Metodiev</dc:creator>
    <meta:creation-date>2024-11-18T09:19:00Z</meta:creation-date>
    <dc:date>2024-11-18T09:19:00Z</dc:date>
    <meta:template xlink:href="Normal" xlink:type="simple"/>
    <meta:editing-cycles>2</meta:editing-cycles>
    <meta:editing-duration>PT0S</meta:editing-duration>
    <meta:document-statistic meta:page-count="1" meta:paragraph-count="4" meta:word-count="349" meta:character-count="2335" meta:row-count="16" meta:non-whitespace-character-count="1990"/>
  </office:meta>
</office:document-meta>
</file>