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TimesNewRomanPS-BoldMT" svg:font-family="TimesNewRomanPS-Bold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213cm" fo:margin-left="-0.191cm" style:page-number="auto" table:align="left" style:writing-mode="lr-tb"/>
    </style:style>
    <style:style style:name="Table1.A" style:family="table-column">
      <style:table-column-properties style:column-width="3.376cm"/>
    </style:style>
    <style:style style:name="Table1.B" style:family="table-column">
      <style:table-column-properties style:column-width="5.837cm"/>
    </style:style>
    <style:style style:name="Table1.1" style:family="table-row">
      <style:table-row-properties style:min-row-height="0.982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011cm" fo:keep-together="auto"/>
    </style:style>
    <style:style style:name="Table2" style:family="table">
      <style:table-properties style:width="16.069cm" fo:margin-left="0.953cm" table:align="left" style:writing-mode="lr-tb"/>
    </style:style>
    <style:style style:name="Table2.A" style:family="table-column">
      <style:table-column-properties style:column-width="6.985cm"/>
    </style:style>
    <style:style style:name="Table2.B" style:family="table-column">
      <style:table-column-properties style:column-width="9.0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3" style:family="table">
      <style:table-properties style:width="17.293cm" fo:margin-left="-0.307cm" table:align="left" style:writing-mode="lr-tb"/>
    </style:style>
    <style:style style:name="Table3.A" style:family="table-column">
      <style:table-column-properties style:column-width="1.296cm"/>
    </style:style>
    <style:style style:name="Table3.B" style:family="table-column">
      <style:table-column-properties style:column-width="4.815cm"/>
    </style:style>
    <style:style style:name="Table3.C" style:family="table-column">
      <style:table-column-properties style:column-width="5.9cm"/>
    </style:style>
    <style:style style:name="Table3.D" style:family="table-column">
      <style:table-column-properties style:column-width="2.951cm"/>
    </style:style>
    <style:style style:name="Table3.E" style:family="table-column">
      <style:table-column-properties style:column-width="2.3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3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7.198cm" fo:margin-left="-0.28cm" table:align="left" style:writing-mode="lr-tb"/>
    </style:style>
    <style:style style:name="Table4.A" style:family="table-column">
      <style:table-column-properties style:column-width="1.191cm"/>
    </style:style>
    <style:style style:name="Table4.B" style:family="table-column">
      <style:table-column-properties style:column-width="3.916cm"/>
    </style:style>
    <style:style style:name="Table4.C" style:family="table-column">
      <style:table-column-properties style:column-width="4.895cm"/>
    </style:style>
    <style:style style:name="Table4.D" style:family="table-column">
      <style:table-column-properties style:column-width="7.19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4.4" style:family="table-row">
      <style:table-row-properties style:min-row-height="0.642cm" fo:keep-together="auto"/>
    </style:style>
    <style:style style:name="Table5" style:family="table">
      <style:table-properties style:width="17.2cm" fo:margin-left="-0.228cm" table:align="left" style:writing-mode="lr-tb"/>
    </style:style>
    <style:style style:name="Table5.A" style:family="table-column">
      <style:table-column-properties style:column-width="4.313cm"/>
    </style:style>
    <style:style style:name="Table5.B" style:family="table-column">
      <style:table-column-properties style:column-width="5.583cm"/>
    </style:style>
    <style:style style:name="Table5.C" style:family="table-column">
      <style:table-column-properties style:column-width="7.3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7.226cm" fo:margin-left="-0.307cm" table:align="left" style:writing-mode="lr-tb"/>
    </style:style>
    <style:style style:name="Table6.A" style:family="table-column">
      <style:table-column-properties style:column-width="0.344cm"/>
    </style:style>
    <style:style style:name="Table6.B" style:family="table-column">
      <style:table-column-properties style:column-width="9.26cm"/>
    </style:style>
    <style:style style:name="Table6.C" style:family="table-column">
      <style:table-column-properties style:column-width="7.622cm"/>
    </style:style>
    <style:style style:name="Table6.1" style:family="table-row">
      <style:table-row-properties style:min-row-height="0.709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6.2" style:family="table-row">
      <style:table-row-properties style:min-row-height="0.676cm" fo:keep-together="auto"/>
    </style:style>
    <style:style style:name="Table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language="ru" fo:country="RU"/>
    </style:style>
    <style:style style:name="P2" style:family="paragraph" style:parent-style-name="Standard">
      <style:text-properties fo:language="sr" fo:country="CS"/>
    </style:style>
    <style:style style:name="P3" style:family="paragraph" style:parent-style-name="Standard">
      <style:text-properties fo:language="sr" fo:country="CS" style:font-name-asian="Arial"/>
    </style:style>
    <style:style style:name="P4" style:family="paragraph" style:parent-style-name="Standard">
      <style:paragraph-properties fo:text-align="start" style:justify-single-word="false"/>
      <style:text-properties fo:language="sr" fo:country="CS" style:font-name-asian="Arial"/>
    </style:style>
    <style:style style:name="P5" style:family="paragraph" style:parent-style-name="Standard">
      <style:paragraph-properties style:snap-to-layout-grid="false"/>
      <style:text-properties fo:font-size="10pt" style:rfc-language-tag="sr-Latn-CS" fo:language="sr" fo:script="Latn" fo:country="CS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44f41"/>
    </style:style>
    <style:style style:name="P8" style:family="paragraph" style:parent-style-name="Standard">
      <style:paragraph-properties fo:text-align="justify" style:justify-single-word="false"/>
      <style:text-properties officeooo:paragraph-rsid="00070a4e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044f41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44f41" style:font-size-asian="11pt" style:font-name-complex="Times New Roman" style:font-size-complex="11pt"/>
    </style:style>
    <style:style style:name="P15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44f41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04a914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044f41" style:font-size-asian="11pt" style:font-size-complex="11pt"/>
    </style:style>
    <style:style style:name="P23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text-properties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weight="bold" officeooo:paragraph-rsid="00044f4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officeooo:paragraph-rsid="00044f41" style:font-size-asian="11pt" style:font-name-complex="Times New Roman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language="sr" fo:country="CS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sr" fo:country="CS" fo:font-weight="normal" officeooo:paragraph-rsid="00044f41" style:font-name-asian="Arial" style:font-size-asian="11pt" style:font-weight-asian="normal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language="sr" fo:country="CS" fo:font-weight="bold" style:font-size-asian="11pt" style:font-weight-asian="bold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sr" fo:country="CS" fo:font-weight="bold" style:font-size-asian="11pt" style:font-weight-asian="bold" style:font-name-complex="Times New Roman" style:font-size-complex="11pt"/>
    </style:style>
    <style:style style:name="P33" style:family="paragraph" style:parent-style-name="Standard">
      <style:text-properties style:font-name="Times New Roman" fo:font-size="11pt" fo:language="sr" fo:country="CS" style:font-size-asian="11pt" style:font-name-complex="Times New Roman" style:font-size-complex="11pt"/>
    </style:style>
    <style:style style:name="P34" style:family="paragraph" style:parent-style-name="Standard">
      <style:paragraph-properties style:snap-to-layout-grid="false"/>
      <style:text-properties style:font-name="Times New Roman" fo:font-size="11pt" fo:language="sr" fo:country="CS" style:font-size-asian="11pt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language="sr" fo:country="CS" officeooo:paragraph-rsid="00044f41" style:font-name-asian="Arial" style:font-size-asian="11pt" style:font-name-complex="Times New Roman" style:font-size-complex="11pt"/>
    </style:style>
    <style:style style:name="P36" style:family="paragraph" style:parent-style-name="Standard">
      <style:paragraph-properties style:snap-to-layout-grid="false"/>
      <style:text-properties style:font-name="Times New Roman" fo:font-size="11pt" fo:language="sr" fo:country="RS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sr" fo:country="RS" officeooo:paragraph-rsid="00044f41" style:font-size-asian="11pt" style:font-size-complex="11pt"/>
    </style:style>
    <style:style style:name="P38" style:family="paragraph" style:parent-style-name="Standard">
      <style:paragraph-properties style:snap-to-layout-grid="false"/>
      <style:text-properties style:font-name="Times New Roman" fo:font-size="11pt" fo:language="sr" fo:country="RS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sr" fo:country="RS" officeooo:paragraph-rsid="00044f41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sr" fo:country="RS" fo:background-color="transparent" style:font-size-asian="11pt" style:font-name-complex="Times New Roman" style:font-size-complex="11pt"/>
    </style:style>
    <style:style style:name="P41" style:family="paragraph" style:parent-style-name="Standard">
      <style:paragraph-properties style:snap-to-layout-grid="false"/>
      <style:text-properties style:font-name="Times New Roman" fo:font-size="11pt" fo:font-weight="normal" officeooo:paragraph-rsid="00158a2e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officeooo:paragraph-rsid="00044f41" style:font-name-asian="Times New Roman" style:font-size-asian="11pt" style:font-name-complex="Times New Roman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rfc-language-tag="sr-Latn-CS" fo:language="sr" fo:script="Latn" fo:country="CS" style:font-name-asian="Times New Roman" style:font-size-asian="11pt" style:font-name-complex="Times New Roman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style:rfc-language-tag="sr-Latn-CS" fo:language="sr" fo:script="Latn" fo:country="CS" officeooo:paragraph-rsid="00044f41" style:font-name-asian="Times New Roman" style:font-size-asian="11pt" style:font-name-complex="Times New Roman" style:font-size-complex="11pt"/>
    </style:style>
    <style:style style:name="P46" style:family="paragraph" style:parent-style-name="Standard">
      <style:paragraph-properties fo:text-align="justify" style:justify-single-word="false"/>
      <style:text-properties style:rfc-language-tag="sr-Latn-CS" fo:language="sr" fo:script="Latn" fo:country="CS" officeooo:paragraph-rsid="00044f41" style:font-name-asian="Times New Roman" style:font-name-complex="Times New Roman"/>
    </style:style>
    <style:style style:name="P47" style:family="paragraph" style:parent-style-name="Standard">
      <style:text-properties officeooo:paragraph-rsid="0004a914"/>
    </style:style>
    <style:style style:name="P48" style:family="paragraph" style:parent-style-name="Standard">
      <style:paragraph-properties fo:margin-left="0cm" fo:margin-right="0.661cm" fo:text-align="justify" style:justify-single-word="false" fo:text-indent="0cm" style:auto-text-indent="false"/>
      <style:text-properties style:font-name="Times New Roman" fo:font-size="11pt" officeooo:paragraph-rsid="0004a914" style:font-size-asian="11pt" style:font-size-complex="11pt"/>
    </style:style>
    <style:style style:name="P49" style:family="paragraph" style:parent-style-name="Standard">
      <style:paragraph-properties fo:margin-left="0cm" fo:margin-right="0.661cm" fo:text-align="justify" style:justify-single-word="false" fo:text-indent="0cm" style:auto-text-indent="false" style:snap-to-layout-grid="false">
        <style:tab-stops>
          <style:tab-stop style:position="1.005cm"/>
        </style:tab-stops>
      </style:paragraph-properties>
      <style:text-properties style:font-name="Times New Roman" fo:font-size="11pt" officeooo:paragraph-rsid="00158a2e" style:font-size-asian="11pt" style:font-size-complex="11pt"/>
    </style:style>
    <style:style style:name="P50" style:family="paragraph" style:parent-style-name="Standard">
      <style:paragraph-properties fo:margin-left="0cm" fo:margin-right="0.661cm" fo:text-align="center" style:justify-single-word="false" fo:text-indent="0cm" style:auto-text-indent="false" style:snap-to-layout-grid="false"/>
      <style:text-properties style:font-name="Times New Roman" fo:font-size="11pt" officeooo:paragraph-rsid="00044f41" style:font-size-asian="11pt" style:font-size-complex="11pt"/>
    </style:style>
    <style:style style:name="P51" style:family="paragraph" style:parent-style-name="Standard">
      <style:paragraph-properties fo:margin-left="0cm" fo:margin-right="0.661cm" fo:text-align="start" style:justify-single-word="false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0.661cm" fo:text-align="center" style:justify-single-word="false" fo:text-indent="0cm" style:auto-text-indent="false" style:snap-to-layout-grid="false"/>
      <style:text-properties style:font-name="Times New Roman" fo:font-size="11pt" officeooo:paragraph-rsid="00044f41" style:font-size-asian="11pt" style:font-name-complex="Times New Roman" style:font-size-complex="11pt"/>
    </style:style>
    <style:style style:name="P53" style:family="paragraph" style:parent-style-name="Standard">
      <style:paragraph-properties fo:margin-left="0cm" fo:margin-right="0.661cm" fo:text-align="justify" style:justify-single-word="false" fo:text-indent="0cm" style:auto-text-indent="false"/>
      <style:text-properties style:font-name="Times New Roman" fo:font-size="11pt" fo:language="ru" fo:country="RU" officeooo:paragraph-rsid="00044f41" style:font-size-asian="11pt" style:font-name-complex="Times New Roman" style:font-size-complex="11pt"/>
    </style:style>
    <style:style style:name="P54" style:family="paragraph" style:parent-style-name="Standard">
      <style:paragraph-properties fo:margin-left="0cm" fo:margin-right="0.661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044f41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.661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044f41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margin-left="0cm" fo:margin-right="0.661cm" fo:text-indent="0cm" style:auto-text-indent="false" style:snap-to-layout-grid="false"/>
      <style:text-properties style:font-name="Times New Roman" fo:font-size="11pt" fo:language="sr" fo:country="RS" style:font-size-asian="11pt" style:font-name-complex="Times New Roman" style:font-size-complex="11pt"/>
    </style:style>
    <style:style style:name="P57" style:family="paragraph" style:parent-style-name="Standard">
      <style:paragraph-properties fo:margin-left="0cm" fo:margin-right="0.661cm" fo:text-indent="0cm" style:auto-text-indent="false" style:snap-to-layout-grid="false"/>
      <style:text-properties style:font-name="Times New Roman" fo:font-size="11pt" fo:language="sr" fo:country="RS" officeooo:paragraph-rsid="00044f41" style:font-size-asian="11pt" style:font-name-complex="Times New Roman" style:font-size-complex="11pt"/>
    </style:style>
    <style:style style:name="P58" style:family="paragraph" style:parent-style-name="Standard">
      <style:paragraph-properties fo:margin-left="0cm" fo:margin-right="0.661cm" fo:text-indent="0cm" style:auto-text-indent="false" style:snap-to-layout-grid="false"/>
      <style:text-properties style:font-name="Times New Roman" fo:font-size="11pt" fo:language="sr" fo:country="RS" officeooo:rsid="0002c941" officeooo:paragraph-rsid="00044f41" style:font-size-asian="11pt" style:font-name-complex="Times New Roman" style:font-size-complex="11pt"/>
    </style:style>
    <style:style style:name="P59" style:family="paragraph" style:parent-style-name="Standard">
      <style:paragraph-properties fo:margin-left="0cm" fo:margin-right="0.661cm" fo:text-align="center" style:justify-single-word="false" fo:text-indent="0cm" style:auto-text-indent="false" style:snap-to-layout-grid="false"/>
      <style:text-properties style:font-name="Times New Roman" fo:font-size="11pt" fo:language="sr" fo:country="RS" style:font-size-asian="11pt" style:font-size-complex="11pt"/>
    </style:style>
    <style:style style:name="P60" style:family="paragraph" style:parent-style-name="Standard">
      <style:paragraph-properties fo:margin-left="0cm" fo:margin-right="0.661cm" fo:text-align="justify" style:justify-single-word="false" fo:text-indent="0cm" style:auto-text-indent="false" style:snap-to-layout-grid="false"/>
      <style:text-properties style:font-name="Times New Roman" fo:font-size="11pt" fo:language="sr" fo:country="RS" style:font-size-asian="11pt" style:font-size-complex="11pt"/>
    </style:style>
    <style:style style:name="P61" style:family="paragraph" style:parent-style-name="Standard">
      <style:paragraph-properties fo:margin-left="0cm" fo:margin-right="0.661cm" fo:text-align="start" style:justify-single-word="false" fo:text-indent="0cm" style:auto-text-indent="false" style:snap-to-layout-grid="false"/>
      <style:text-properties style:font-name="Times New Roman" fo:font-size="11pt" fo:language="sr" fo:country="RS" style:font-size-asian="11pt" style:font-size-complex="11pt"/>
    </style:style>
    <style:style style:name="P62" style:family="paragraph" style:parent-style-name="Standard">
      <style:paragraph-properties fo:margin-left="0cm" fo:margin-right="0.661cm" fo:text-align="start" style:justify-single-word="false" fo:text-indent="0cm" style:auto-text-indent="false" style:snap-to-layout-grid="false"/>
      <style:text-properties style:font-name="Times New Roman" fo:font-size="11pt" fo:language="sr" fo:country="RS" officeooo:paragraph-rsid="00158a2e" style:font-size-asian="11pt" style:font-size-complex="11pt"/>
    </style:style>
    <style:style style:name="P63" style:family="paragraph" style:parent-style-name="Standard">
      <style:paragraph-properties fo:margin-left="0cm" fo:margin-right="0.661cm" fo:text-align="start" style:justify-single-word="false" fo:text-indent="0cm" style:auto-text-indent="false" style:snap-to-layout-grid="false"/>
      <style:text-properties style:font-name="Times New Roman" fo:font-size="11pt" fo:language="sr" fo:country="RS" fo:font-weight="bol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cm" fo:margin-right="0.661cm" fo:text-align="center" style:justify-single-word="false" fo:text-indent="0cm" style:auto-text-indent="false" style:snap-to-layout-grid="false"/>
      <style:text-properties style:font-name="Times New Roman" fo:font-size="11pt" fo:language="sr" fo:country="RS" fo:font-weight="normal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margin-left="0cm" fo:margin-right="0.661cm" fo:text-align="start" style:justify-single-word="false" fo:text-indent="0cm" style:auto-text-indent="false" style:snap-to-layout-grid="false"/>
      <style:text-properties style:font-name="Times New Roman" fo:font-size="11pt" fo:language="zxx" fo:country="none" style:font-size-asian="11pt" style:font-size-complex="11pt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officeooo:paragraph-rsid="00158a2e" style:font-size-asian="11pt" style:font-weight-asian="normal" style:font-size-complex="11pt" style:font-weight-complex="normal"/>
    </style:style>
    <style:style style:name="P67" style:family="paragraph" style:parent-style-name="Normal_20__28_Web_29_">
      <style:paragraph-properties fo:margin-top="0cm" fo:margin-bottom="0cm" style:contextual-spacing="false" fo:text-align="justify" style:justify-single-word="false" style:snap-to-layout-grid="false"/>
      <style:text-properties style:font-name="Times New Roman" fo:font-size="11pt" fo:font-weight="normal" officeooo:paragraph-rsid="00158a2e" style:font-size-asian="11pt" style:font-weight-asian="normal" style:font-size-complex="11pt" style:font-weight-complex="normal"/>
    </style:style>
    <style:style style:name="P68" style:family="paragraph" style:parent-style-name="Normal_20__28_Web_29_">
      <style:paragraph-properties fo:margin-top="0cm" fo:margin-bottom="0cm" style:contextual-spacing="false" fo:text-align="start" style:justify-single-word="false"/>
      <style:text-properties style:font-name="Times New Roman" fo:font-size="11pt" fo:font-weight="normal" officeooo:paragraph-rsid="00158a2e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top="0.012cm" fo:margin-bottom="0cm" style:contextual-spacing="false" fo:line-height="0.494cm" fo:text-align="start" style:justify-single-word="false" fo:orphans="0" fo:widows="0" style:text-autospace="none"/>
      <style:text-properties style:font-name="Times New Roman" fo:font-size="11pt" fo:font-weight="normal" officeooo:paragraph-rsid="00158a2e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.012cm" fo:margin-bottom="0cm" style:contextual-spacing="false" fo:line-height="0.494cm" fo:text-align="start" style:justify-single-word="false" fo:orphans="0" fo:widows="0" style:text-autospace="none"/>
      <style:text-properties style:font-name="Times New Roman" fo:font-size="11pt" fo:language="sr" fo:country="RS" fo:font-weight="normal" officeooo:paragraph-rsid="00158a2e" style:font-name-asian="Arial" style:font-size-asian="11pt" style:font-weight-asian="normal" style:font-name-complex="Times New Roman" style:font-size-complex="11pt" style:font-weight-complex="normal"/>
    </style:style>
    <style:style style:name="P71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72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style:snap-to-layout-grid="false"/>
      <style:text-properties style:font-name="Times New Roman" fo:font-size="11pt" officeooo:paragraph-rsid="00044f41" style:font-size-asian="11pt" style:font-size-complex="11pt" fo:hyphenate="true" fo:hyphenation-remain-char-count="2" fo:hyphenation-push-char-count="2"/>
    </style:style>
    <style:style style:name="P7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/>
      <style:text-properties style:font-name="Times New Roman" fo:font-size="11pt" officeooo:paragraph-rsid="00044f41" style:font-size-asian="11pt" style:font-size-complex="11pt" fo:hyphenate="true" fo:hyphenation-remain-char-count="2" fo:hyphenation-push-char-count="2"/>
    </style:style>
    <style:style style:name="P74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75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style:snap-to-layout-grid="false"/>
      <style:text-properties style:font-name="Times New Roman" fo:font-size="11pt" fo:language="sr" fo:country="RS" style:font-size-asian="11pt" style:font-name-complex="Times New Roman" style:font-size-complex="11pt" fo:hyphenate="true" fo:hyphenation-remain-char-count="2" fo:hyphenation-push-char-count="2"/>
    </style:style>
    <style:style style:name="P76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style:snap-to-layout-grid="false"/>
      <style:text-properties style:font-name="Times New Roman" fo:font-size="11pt" fo:language="sr" fo:country="RS" officeooo:paragraph-rsid="00044f41" style:font-size-asian="11pt" style:font-name-complex="Times New Roman" style:font-size-complex="11pt" fo:hyphenate="true" fo:hyphenation-remain-char-count="2" fo:hyphenation-push-char-count="2"/>
    </style:style>
    <style:style style:name="P77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/>
      <style:text-properties style:font-name="Times New Roman" fo:font-size="11pt" fo:language="sr" fo:country="RS" officeooo:paragraph-rsid="00044f41" style:font-size-asian="11pt" style:font-name-complex="Times New Roman" style:font-size-complex="11pt" fo:hyphenate="true" fo:hyphenation-remain-char-count="2" fo:hyphenation-push-char-count="2"/>
    </style:style>
    <style:style style:name="P78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/>
      <style:text-properties style:font-name="Times New Roman" fo:font-size="11pt" fo:language="sr" fo:country="RS" fo:font-weight="bold" officeooo:paragraph-rsid="00044f41" style:font-size-asian="11pt" style:font-weight-asian="bold" style:font-name-complex="Times New Roman" style:font-size-complex="11pt" fo:hyphenate="true" fo:hyphenation-remain-char-count="2" fo:hyphenation-push-char-count="2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officeooo:paragraph-rsid="00070a4e" style:font-size-asian="11pt" style:font-size-complex="11pt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1pt" officeooo:paragraph-rsid="00044f41" style:font-size-asian="11pt" style:font-name-complex="Times New Roman" style:font-size-complex="11pt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1pt" officeooo:paragraph-rsid="00044f41" style:font-size-asian="11pt" style:font-size-complex="11pt" fo:hyphenate="true" fo:hyphenation-remain-char-count="2" fo:hyphenation-push-char-count="2"/>
    </style:style>
    <style:style style:name="P84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Times New Roman" fo:font-size="11pt" officeooo:paragraph-rsid="00044f41" style:font-size-asian="11pt" style:font-name-complex="Times New Roman" style:font-size-complex="11pt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6" style:family="paragraph" style:parent-style-name="Standard">
      <style:paragraph-properties fo:margin-left="2.858cm" fo:margin-right="0cm" fo:text-indent="0cm" style:auto-text-indent="false">
        <style:tab-stops>
          <style:tab-stop style:position="11.42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11pt" fo:language="sr" fo:country="RS" fo:background-color="transparent" style:font-size-asian="11pt" style:font-name-complex="Times New Roman" style:font-size-complex="11pt"/>
    </style:style>
    <style:style style:name="P88" style:family="paragraph" style:parent-style-name="Standard" style:list-style-name="WW8Num1">
      <style:paragraph-properties fo:margin-left="1.27cm" fo:margin-right="0cm" fo:text-align="justify" style:justify-single-word="false" fo:orphans="2" fo:widows="2" fo:hyphenation-ladder-count="no-limit" fo:text-indent="-0.635cm" style:auto-text-indent="false"/>
      <style:text-properties style:font-name="Times New Roman" fo:font-size="11pt" officeooo:paragraph-rsid="000454c9" style:font-size-asian="11pt" style:font-size-complex="11pt" fo:hyphenate="true" fo:hyphenation-remain-char-count="2" fo:hyphenation-push-char-count="2"/>
    </style:style>
    <style:style style:name="P89" style:family="paragraph" style:parent-style-name="Standard" style:list-style-name="WW8Num1">
      <style:paragraph-properties fo:margin-left="1.27cm" fo:margin-right="0cm" fo:text-align="justify" style:justify-single-word="false" fo:orphans="2" fo:widows="2" fo:hyphenation-ladder-count="no-limit" fo:text-indent="-0.635cm" style:auto-text-indent="false"/>
      <style:text-properties style:font-name="Times New Roman" fo:font-size="11pt" style:rfc-language-tag="sr-Latn-CS" fo:language="sr" fo:script="Latn" fo:country="CS" fo:font-weight="bold" officeooo:paragraph-rsid="000454c9" style:font-name-asian="Times New Roman" style:font-size-asian="11pt" style:font-weight-asian="bold" style:font-name-complex="Times New Roman" style:font-size-complex="11pt" fo:hyphenate="true" fo:hyphenation-remain-char-count="2" fo:hyphenation-push-char-count="2"/>
    </style:style>
    <style:style style:name="P90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/>
      <style:text-properties style:font-name="Times New Roman" fo:font-size="11pt" fo:language="sr" fo:country="RS" fo:font-weight="bold" officeooo:paragraph-rsid="00044f41" style:font-size-asian="11pt" style:font-weight-asian="bold" style:font-name-complex="Times New Roman" style:font-size-complex="11pt" fo:hyphenate="true" fo:hyphenation-remain-char-count="2" fo:hyphenation-push-char-count="2"/>
    </style:style>
    <style:style style:name="P91" style:family="paragraph" style:parent-style-name="Standard">
      <style:paragraph-properties fo:margin-top="0.012cm" fo:margin-bottom="0cm" style:contextual-spacing="false" fo:line-height="0.494cm" fo:text-align="start" style:justify-single-word="false" fo:orphans="0" fo:widows="0" style:text-autospace="none"/>
      <style:text-properties style:font-name="Times New Roman" fo:font-size="11pt" fo:language="sr" fo:country="RS" fo:font-weight="normal" officeooo:paragraph-rsid="00158a2e" style:font-size-asian="11pt" style:font-weight-asian="normal" style:font-name-complex="Times New Roman" style:font-size-complex="11pt" style:font-weight-complex="normal"/>
    </style:style>
    <style:style style:name="P92" style:family="paragraph" style:parent-style-name="Standard" style:list-style-name="WW8Num2">
      <style:paragraph-properties fo:margin-left="0.635cm" fo:margin-right="9.017cm" fo:text-align="center" style:justify-single-word="false" fo:orphans="2" fo:widows="2" fo:hyphenation-ladder-count="no-limit" fo:text-indent="-0.635cm" style:auto-text-indent="false" style:snap-to-layout-grid="false">
        <style:tab-stops>
          <style:tab-stop style:position="26.67cm"/>
        </style:tab-stops>
      </style:paragraph-properties>
      <style:text-properties style:font-name="Times New Roman" fo:font-size="11pt" officeooo:paragraph-rsid="00044f41" style:font-size-asian="11pt" style:font-name-complex="Times New Roman" style:font-size-complex="11pt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.661cm" fo:text-align="justify" style:justify-single-word="false" fo:text-indent="0cm" style:auto-text-indent="false" style:snap-to-layout-grid="false">
        <style:tab-stops>
          <style:tab-stop style:position="1.005cm"/>
        </style:tab-stops>
      </style:paragraph-properties>
      <style:text-properties style:font-name="Times New Roman" fo:font-size="11pt" fo:language="sr" fo:country="RS" fo:font-weight="bold" officeooo:paragraph-rsid="00158a2e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94" style:family="paragraph" style:parent-style-name="Standard">
      <style:paragraph-properties fo:margin-left="0cm" fo:margin-right="0.661cm" fo:text-align="justify" style:justify-single-word="false" fo:text-indent="0cm" style:auto-text-indent="false" style:snap-to-layout-grid="false">
        <style:tab-stops>
          <style:tab-stop style:position="1.005cm"/>
        </style:tab-stops>
      </style:paragraph-properties>
      <style:text-properties style:font-name="Times New Roman" fo:font-size="11pt" fo:language="sr" fo:country="RS" fo:font-weight="bold" officeooo:paragraph-rsid="00158a2e" style:font-size-asian="11pt" style:font-weight-asian="bold" style:font-name-complex="Times New Roman" style:font-size-complex="11pt" style:font-weight-complex="bold"/>
    </style:style>
    <style:style style:name="P95" style:family="paragraph" style:parent-style-name="Standard">
      <style:paragraph-properties fo:margin-left="0cm" fo:margin-right="0.661cm" fo:text-align="center" style:justify-single-word="false" fo:text-indent="0cm" style:auto-text-indent="false" style:snap-to-layout-grid="false"/>
      <style:text-properties style:font-name="Times New Roman" fo:font-size="11pt" fo:language="sr" fo:country="RS" fo:font-weight="normal" style:font-size-asian="11pt" style:font-weight-asian="normal" style:font-name-complex="Times New Roman" style:font-size-complex="11pt" style:font-weight-complex="normal"/>
    </style:style>
    <style:style style:name="P96" style:family="paragraph" style:parent-style-name="Standard">
      <style:paragraph-properties fo:margin-left="0cm" fo:margin-right="0.661cm" fo:text-align="center" style:justify-single-word="false" fo:text-indent="0cm" style:auto-text-indent="false" style:snap-to-layout-grid="false"/>
      <style:text-properties fo:language="sr" fo:country="RS"/>
    </style:style>
    <style:style style:name="P97" style:family="paragraph" style:parent-style-name="Standard">
      <style:paragraph-properties fo:margin-left="0cm" fo:margin-right="0.661cm" fo:text-align="start" style:justify-single-word="false" fo:text-indent="0cm" style:auto-text-indent="false" style:snap-to-layout-grid="false"/>
      <style:text-properties fo:language="sr" fo:country="RS"/>
    </style:style>
    <style:style style:name="P98" style:family="paragraph" style:parent-style-name="Standard">
      <style:paragraph-properties fo:margin-left="0cm" fo:margin-right="0.661cm" fo:text-align="start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0cm" fo:margin-right="0.661cm" fo:text-align="justify" style:justify-single-word="false" fo:text-indent="0cm" style:auto-text-indent="false"/>
      <style:text-properties style:font-name="Times New Roman" fo:font-size="12pt" fo:language="en" fo:country="US" officeooo:rsid="001d4bd7" officeooo:paragraph-rsid="001d4bd7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.661cm" fo:text-align="start" style:justify-single-word="false" fo:text-indent="0cm" style:auto-text-indent="false"/>
      <style:text-properties style:font-name="Times New Roman" fo:font-size="12pt" fo:language="en" fo:country="US" officeooo:rsid="001d4bd7" officeooo:paragraph-rsid="001d4bd7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0.661cm" fo:text-align="justify" style:justify-single-word="false" fo:text-indent="0cm" style:auto-text-indent="false" style:snap-to-layout-grid="false">
        <style:tab-stops>
          <style:tab-stop style:position="1.005cm"/>
        </style:tab-stops>
      </style:paragraph-properties>
      <style:text-properties style:font-name="Times New Roman" fo:font-size="12pt" fo:language="sr" fo:country="RS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margin-left="0cm" fo:margin-right="0.661cm" fo:text-align="justify" style:justify-single-word="false" fo:text-indent="0cm" style:auto-text-indent="false" style:snap-to-layout-grid="false">
        <style:tab-stops>
          <style:tab-stop style:position="1.005cm"/>
        </style:tab-stops>
      </style:paragraph-properties>
      <style:text-properties style:font-name="Times New Roman" fo:font-size="12pt" fo:language="sr" fo:country="RS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03" style:family="paragraph" style:parent-style-name="Standard">
      <style:paragraph-properties fo:margin-left="0cm" fo:margin-right="0.661cm" fo:text-align="start" style:justify-single-word="false" fo:text-indent="0cm" style:auto-text-indent="false" style:snap-to-layout-grid="false"/>
      <style:text-properties fo:language="zxx" fo:country="none"/>
    </style:style>
    <style:style style:name="P104" style:family="paragraph" style:parent-style-name="Standard">
      <style:paragraph-properties fo:margin-left="1.111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" fo:font-size="11pt" fo:font-weight="bold" officeooo:paragraph-rsid="00158a2e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1pt" fo:font-weight="bold" officeooo:paragraph-rsid="00158a2e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1.111cm" fo:margin-right="0cm" fo:margin-top="0cm" fo:margin-bottom="0cm" style:contextual-spacing="false" fo:text-align="justify" style:justify-single-word="false" fo:text-indent="0cm" style:auto-text-indent="false" style:snap-to-layout-grid="false"/>
    </style:style>
    <style:style style:name="P107" style:family="paragraph" style:parent-style-name="Normal_20__28_Web_29_">
      <style:paragraph-properties fo:margin-left="1.111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" fo:font-size="11pt" fo:font-weight="bold" officeooo:paragraph-rsid="00158a2e" style:font-size-asian="11pt" style:font-weight-asian="bold" style:font-size-complex="11pt" style:font-weight-complex="bold"/>
    </style:style>
    <style:style style:name="P108" style:family="paragraph" style:parent-style-name="Normal_20__28_Web_29_">
      <style:paragraph-properties fo:margin-top="0cm" fo:margin-bottom="0cm" style:contextual-spacing="false" fo:line-height="115%" fo:text-align="justify" style:justify-single-word="false" style:snap-to-layout-grid="false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font-name-asian="Arial" style:font-name-complex="Times New Roman"/>
    </style:style>
    <style:style style:name="T3" style:family="text">
      <style:text-properties fo:language="sr" fo:country="RS" officeooo:rsid="0004a914" style:font-name-asian="Arial" style:font-name-complex="Times New Roman"/>
    </style:style>
    <style:style style:name="T4" style:family="text">
      <style:text-properties fo:language="sr" fo:country="RS" fo:background-color="transparent" loext:char-shading-value="0" style:font-name-asian="Arial" style:font-name-complex="Times New Roman"/>
    </style:style>
    <style:style style:name="T5" style:family="text">
      <style:text-properties fo:language="sr" fo:country="RS" fo:background-color="transparent" loext:char-shading-value="0" style:language-asian="sr" style:country-asian="RS" style:font-name-complex="Times New Roman"/>
    </style:style>
    <style:style style:name="T6" style:family="text">
      <style:text-properties fo:language="sr" fo:country="RS" fo:background-color="transparent" loext:char-shading-value="0" style:font-name-complex="Times New Roman"/>
    </style:style>
    <style:style style:name="T7" style:family="text">
      <style:text-properties fo:language="sr" fo:country="RS" fo:font-weight="normal" style:font-name-asian="Times New Roman" style:font-weight-asian="normal" style:font-weight-complex="normal"/>
    </style:style>
    <style:style style:name="T8" style:family="text">
      <style:text-properties fo:language="sr" fo:country="RS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language="sr" fo:country="RS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0" style:family="text">
      <style:text-properties fo:language="sr" fo:country="RS" fo:font-weight="normal" officeooo:rsid="0002c941" fo:background-color="transparent" loext:char-shading-value="0" style:font-name-asian="Times New Roman" style:font-weight-asian="normal" style:font-name-complex="Times New Roman" style:font-weight-complex="normal"/>
    </style:style>
    <style:style style:name="T11" style:family="text">
      <style:text-properties fo:language="sr" fo:country="RS" fo:font-weight="normal" officeooo:rsid="00158a2e" fo:background-color="transparent" loext:char-shading-value="0" style:font-name-asian="Times New Roman" style:font-weight-asian="normal" style:font-name-complex="Times New Roman" style:font-weight-complex="normal"/>
    </style:style>
    <style:style style:name="T12" style:family="text">
      <style:text-properties fo:language="sr" fo:country="RS" fo:font-weight="normal" style:font-name-asian="Arial" style:font-weight-asian="normal" style:font-name-complex="Times New Roman" style:font-weight-complex="normal"/>
    </style:style>
    <style:style style:name="T13" style:family="text">
      <style:text-properties fo:language="sr" fo:country="RS" fo:font-weight="normal" style:font-name-asian="Arial" style:font-weight-asian="normal" style:font-weight-complex="normal"/>
    </style:style>
    <style:style style:name="T14" style:family="text">
      <style:text-properties fo:language="sr" fo:country="RS" fo:font-weight="normal" style:font-weight-asian="normal" style:font-weight-complex="normal"/>
    </style:style>
    <style:style style:name="T15" style:family="text">
      <style:text-properties fo:language="sr" fo:country="RS" fo:font-weight="normal" style:font-weight-asian="normal" style:font-name-complex="Times New Roman" style:font-weight-complex="normal"/>
    </style:style>
    <style:style style:name="T16" style:family="text">
      <style:text-properties fo:language="sr" fo:country="RS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7" style:family="text">
      <style:text-properties fo:language="sr" fo:country="RS" fo:font-weight="bold" officeooo:rsid="0002c941" fo:background-color="transparent" loext:char-shading-value="0" style:font-name-asian="Times New Roman" style:font-weight-asian="bold" style:font-name-complex="Times New Roman" style:font-weight-complex="bold"/>
    </style:style>
    <style:style style:name="T18" style:family="text">
      <style:text-properties fo:language="sr" fo:country="RS" fo:font-weight="bold" style:font-weight-asian="bold" style:font-name-complex="Times New Roman"/>
    </style:style>
    <style:style style:name="T19" style:family="text">
      <style:text-properties fo:language="sr" fo:country="RS" fo:font-weight="bold" officeooo:rsid="000454c9" style:font-weight-asian="bold" style:font-name-complex="Times New Roman"/>
    </style:style>
    <style:style style:name="T20" style:family="text">
      <style:text-properties fo:language="sr" fo:country="RS" fo:font-weight="bold" style:font-weight-asian="bold" style:font-name-complex="Times New Roman" style:font-weight-complex="bold"/>
    </style:style>
    <style:style style:name="T21" style:family="text">
      <style:text-properties fo:language="sr" fo:country="RS" fo:font-weight="bold" officeooo:rsid="000454c9" style:font-weight-asian="bold" style:font-name-complex="Times New Roman" style:font-weight-complex="bold"/>
    </style:style>
    <style:style style:name="T22" style:family="text">
      <style:text-properties fo:language="sr" fo:country="RS" fo:font-weight="bold" style:font-weight-asian="bold" style:font-weight-complex="bold"/>
    </style:style>
    <style:style style:name="T23" style:family="text">
      <style:text-properties fo:language="sr" fo:country="RS" style:font-name-asian="Times New Roman" style:font-name-complex="Times New Roman"/>
    </style:style>
    <style:style style:name="T24" style:family="text">
      <style:text-properties fo:language="sr" fo:country="RS" style:font-name-complex="Times New Roman"/>
    </style:style>
    <style:style style:name="T25" style:family="text">
      <style:text-properties fo:language="sr" fo:country="RS" officeooo:rsid="0002c941" style:font-name-complex="Times New Roman"/>
    </style:style>
    <style:style style:name="T26" style:family="text">
      <style:text-properties fo:language="sr" fo:country="RS" officeooo:rsid="0004a914" style:font-name-complex="Times New Roman"/>
    </style:style>
    <style:style style:name="T27" style:family="text">
      <style:text-properties fo:language="sr" fo:country="RS" officeooo:rsid="00044f41" style:font-name-complex="Times New Roman"/>
    </style:style>
    <style:style style:name="T28" style:family="text">
      <style:text-properties fo:language="sr" fo:country="RS" officeooo:rsid="00158a2e" style:font-name-complex="Times New Roman"/>
    </style:style>
    <style:style style:name="T29" style:family="text">
      <style:text-properties fo:language="sr" fo:country="RS" style:text-underline-style="none"/>
    </style:style>
    <style:style style:name="T30" style:family="text">
      <style:text-properties fo:language="sr" fo:country="RS" style:text-underline-style="none" fo:font-weight="normal" style:font-weight-asian="normal" style:font-name-complex="Times New Roman" style:font-weight-complex="normal"/>
    </style:style>
    <style:style style:name="T31" style:family="text">
      <style:text-properties fo:language="sr" fo:country="RS" style:text-underline-style="none" fo:font-weight="normal" style:font-weight-asian="normal" style:font-weight-complex="normal"/>
    </style:style>
    <style:style style:name="T32" style:family="text">
      <style:text-properties fo:language="sr" fo:country="RS" style:text-underline-style="none" fo:font-weight="normal" style:font-name-asian="Arial" style:font-weight-asian="normal" style:font-weight-complex="normal"/>
    </style:style>
    <style:style style:name="T33" style:family="text">
      <style:text-properties fo:language="sr" fo:country="CS"/>
    </style:style>
    <style:style style:name="T34" style:family="text">
      <style:text-properties fo:language="sr" fo:country="CS" style:font-name-asian="Arial" style:font-name-complex="Times New Roman"/>
    </style:style>
    <style:style style:name="T35" style:family="text">
      <style:text-properties fo:language="sr" fo:country="CS" fo:background-color="transparent" loext:char-shading-value="0" style:font-name-complex="Times New Roman"/>
    </style:style>
    <style:style style:name="T36" style:family="text">
      <style:text-properties fo:language="sr" fo:country="CS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37" style:family="text">
      <style:text-properties fo:language="sr" fo:country="CS" fo:font-weight="normal" officeooo:rsid="0002c941" fo:background-color="transparent" loext:char-shading-value="0" style:font-name-asian="Times New Roman" style:font-weight-asian="normal" style:font-name-complex="Times New Roman" style:font-weight-complex="normal"/>
    </style:style>
    <style:style style:name="T38" style:family="text">
      <style:text-properties fo:language="sr" fo:country="CS" fo:font-weight="normal" officeooo:rsid="00158a2e" fo:background-color="transparent" loext:char-shading-value="0" style:font-name-asian="Times New Roman" style:font-weight-asian="normal" style:font-name-complex="Times New Roman" style:font-weight-complex="normal"/>
    </style:style>
    <style:style style:name="T39" style:family="text">
      <style:text-properties fo:language="sr" fo:country="CS" fo:font-weight="normal" style:font-name-asian="Arial" style:font-weight-asian="normal"/>
    </style:style>
    <style:style style:name="T40" style:family="text">
      <style:text-properties fo:language="sr" fo:country="CS" fo:font-weight="normal" style:font-name-asian="Arial" style:font-weight-asian="normal" style:font-weight-complex="normal"/>
    </style:style>
    <style:style style:name="T41" style:family="text">
      <style:text-properties fo:language="sr" fo:country="CS" fo:font-weight="normal" style:font-weight-asian="normal"/>
    </style:style>
    <style:style style:name="T42" style:family="text">
      <style:text-properties fo:language="sr" fo:country="CS" fo:font-weight="normal" style:font-weight-asian="normal" style:font-name-complex="Times New Roman" style:font-weight-complex="normal"/>
    </style:style>
    <style:style style:name="T43" style:family="text">
      <style:text-properties fo:language="sr" fo:country="CS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4" style:family="text">
      <style:text-properties fo:language="sr" fo:country="CS" fo:font-weight="bold" fo:background-color="transparent" loext:char-shading-value="0" style:font-name-asian="Times New Roman" style:font-weight-asian="bold" style:font-name-complex="Times New Roman" style:font-weight-complex="normal"/>
    </style:style>
    <style:style style:name="T45" style:family="text">
      <style:text-properties fo:language="sr" fo:country="CS" fo:font-weight="bold" style:font-weight-asian="bold" style:font-name-complex="Times New Roman"/>
    </style:style>
    <style:style style:name="T46" style:family="text">
      <style:text-properties fo:language="sr" fo:country="CS" fo:font-weight="bold" style:font-weight-asian="bold" style:font-name-complex="Times New Roman" style:font-weight-complex="bold"/>
    </style:style>
    <style:style style:name="T47" style:family="text">
      <style:text-properties fo:language="sr" fo:country="CS" fo:font-weight="bold" style:font-name-asian="Times New Roman" style:font-weight-asian="bold" style:font-name-complex="Times New Roman"/>
    </style:style>
    <style:style style:name="T48" style:family="text">
      <style:text-properties fo:language="sr" fo:country="CS" style:font-name-complex="Times New Roman"/>
    </style:style>
    <style:style style:name="T49" style:family="text">
      <style:text-properties fo:language="sr" fo:country="CS" style:font-name-asian="Times New Roman" style:font-name-complex="Times New Roman"/>
    </style:style>
    <style:style style:name="T50" style:family="text">
      <style:text-properties fo:language="sr" fo:country="CS" style:text-underline-style="none" fo:font-weight="normal" style:font-weight-asian="normal" style:font-name-complex="Times New Roman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background-color="transparent" loext:char-shading-value="0" style:font-name-complex="Times New Roman"/>
    </style:style>
    <style:style style:name="T53" style:family="text">
      <style:text-properties fo:language="ru" fo:country="RU" fo:font-weight="bold" style:font-weight-asian="bold" style:font-weight-complex="bold"/>
    </style:style>
    <style:style style:name="T54" style:family="text">
      <style:text-properties fo:language="ru" fo:country="RU" fo:font-weight="bold" style:font-weight-asian="bold" style:font-name-complex="Times New Roman"/>
    </style:style>
    <style:style style:name="T55" style:family="text">
      <style:text-properties fo:language="ru" fo:country="RU" fo:font-weight="bold" style:font-name-asian="Times New Roman" style:font-weight-asian="bold" style:font-name-complex="Times New Roman"/>
    </style:style>
    <style:style style:name="T56" style:family="text">
      <style:text-properties fo:language="ru" fo:country="RU" style:font-name-asian="Arial" style:font-name-complex="Times New Roman"/>
    </style:style>
    <style:style style:name="T57" style:family="text">
      <style:text-properties fo:language="ru" fo:country="RU" style:font-name-complex="Times New Roman"/>
    </style:style>
    <style:style style:name="T58" style:family="text">
      <style:text-properties fo:language="ru" fo:country="RU" style:text-underline-style="none" fo:font-weight="normal" style:font-weight-asian="normal" style:font-weight-complex="normal"/>
    </style:style>
    <style:style style:name="T59" style:family="text">
      <style:text-properties fo:font-size="12pt" fo:language="sr" fo:country="RS" style:font-name-asian="Arial" style:font-size-asian="12pt" style:font-size-complex="12pt"/>
    </style:style>
    <style:style style:name="T60" style:family="text">
      <style:text-properties fo:font-size="12pt" style:rfc-language-tag="sr-Latn-RS" fo:language="sr" fo:script="Latn" fo:country="RS" style:font-name-asian="Arial" style:font-size-asian="12pt" style:font-size-complex="12pt"/>
    </style:style>
    <style:style style:name="T61" style:family="text">
      <style:text-properties fo:font-size="12pt" style:rfc-language-tag="sr-Latn-RS" fo:language="sr" fo:script="Latn" fo:country="RS" officeooo:rsid="0004a914" style:font-name-asian="Arial" style:font-size-asian="12pt" style:font-size-complex="12pt"/>
    </style:style>
    <style:style style:name="T62" style:family="text">
      <style:text-properties style:font-name="Times New Roman" fo:font-size="12pt" fo:language="sr" fo:country="RS" officeooo:rsid="00044f41" fo:background-color="transparent" loext:char-shading-value="0" style:font-name-asian="Arial" style:font-size-asian="12pt" style:font-name-complex="Times New Roman" style:font-size-complex="12pt"/>
    </style:style>
    <style:style style:name="T63" style:family="text">
      <style:text-properties style:font-name="Times New Roman" fo:font-size="12pt" style:rfc-language-tag="sr-Latn-CS" fo:language="sr" fo:script="Latn" fo:country="CS" officeooo:rsid="00044f41" fo:background-color="transparent" loext:char-shading-value="0" style:font-name-asian="Arial" style:font-size-asian="12pt" style:font-name-complex="Times New Roman" style:font-size-complex="12pt"/>
    </style:style>
    <style:style style:name="T64" style:family="text">
      <style:text-properties style:font-name="Times New Roman" fo:font-size="12pt" style:rfc-language-tag="sr-Latn-RS" fo:language="sr" fo:script="Latn" fo:country="RS" officeooo:rsid="0004a914" fo:background-color="transparent" loext:char-shading-value="0" style:font-name-asian="Arial" style:font-size-asian="12pt" style:font-name-complex="Times New Roman" style:font-size-complex="12pt"/>
    </style:style>
    <style:style style:name="T65" style:family="text">
      <style:text-properties style:font-name="Times New Roman" fo:font-size="11pt" fo:language="sr" fo:country="RS" fo:font-weight="normal" style:font-size-asian="11pt" style:font-weight-asian="normal" style:font-name-complex="Times New Roman" style:font-size-complex="11pt" style:font-weight-complex="normal"/>
    </style:style>
    <style:style style:name="T66" style:family="text">
      <style:text-properties style:font-name="Times New Roman" fo:font-size="11pt" fo:language="sr" fo:country="RS" fo:font-weight="normal" officeooo:rsid="00044f41" style:font-size-asian="11pt" style:font-weight-asian="normal" style:font-name-complex="Times New Roman" style:font-size-complex="11pt" style:font-weight-complex="normal"/>
    </style:style>
    <style:style style:name="T67" style:family="text">
      <style:text-properties style:font-name="Times New Roman" fo:font-size="11pt" fo:language="sr" fo:country="RS" fo:font-weight="normal" officeooo:rsid="0002c94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68" style:family="text">
      <style:text-properties style:font-name="Times New Roman" fo:font-size="11pt" fo:language="sr" fo:country="RS" fo:font-weight="normal" officeooo:rsid="00070a4e" style:font-name-asian="Arial" style:font-size-asian="11pt" style:font-weight-asian="normal" style:font-size-complex="11pt"/>
    </style:style>
    <style:style style:name="T69" style:family="text">
      <style:text-properties style:font-name="Times New Roman" fo:font-size="11pt" fo:language="sr" fo:country="RS" style:font-size-asian="11pt" style:font-name-complex="Times New Roman" style:font-size-complex="11pt"/>
    </style:style>
    <style:style style:name="T70" style:family="text">
      <style:text-properties style:font-name="Times New Roman" fo:font-size="11pt" fo:language="sr" fo:country="RS" officeooo:rsid="0004a914" style:font-size-asian="11pt" style:font-name-complex="Times New Roman" style:font-size-complex="11pt"/>
    </style:style>
    <style:style style:name="T71" style:family="text">
      <style:text-properties style:font-name="Times New Roman" fo:font-size="11pt" fo:language="sr" fo:country="RS" officeooo:rsid="00044f41" style:font-size-asian="11pt" style:font-name-complex="Times New Roman" style:font-size-complex="11pt"/>
    </style:style>
    <style:style style:name="T72" style:family="text">
      <style:text-properties style:font-name="Times New Roman" fo:font-size="11pt" fo:language="sr" fo:country="RS" style:font-size-asian="11pt" style:font-size-complex="11pt"/>
    </style:style>
    <style:style style:name="T73" style:family="text">
      <style:text-properties style:font-name="Times New Roman" fo:font-size="11pt" fo:language="sr" fo:country="RS" style:font-name-asian="Arial" style:font-size-asian="11pt" style:font-name-complex="Times New Roman" style:font-size-complex="11pt"/>
    </style:style>
    <style:style style:name="T74" style:family="text">
      <style:text-properties style:font-name="Times New Roman" fo:font-size="11pt" fo:language="sr" fo:country="RS" officeooo:rsid="0004a914" style:font-name-asian="Arial" style:font-size-asian="11pt" style:font-name-complex="Times New Roman" style:font-size-complex="11pt"/>
    </style:style>
    <style:style style:name="T75" style:family="text">
      <style:text-properties style:font-name="Times New Roman" fo:font-size="11pt" fo:language="sr" fo:country="RS" officeooo:rsid="00044f41" style:font-name-asian="Arial" style:font-size-asian="11pt" style:font-name-complex="Times New Roman" style:font-size-complex="11pt"/>
    </style:style>
    <style:style style:name="T76" style:family="text">
      <style:text-properties style:font-name="Times New Roman" fo:font-size="11pt" fo:language="sr" fo:country="RS" fo:background-color="transparent" loext:char-shading-value="0" style:font-name-asian="Arial" style:font-size-asian="11pt" style:font-name-complex="Times New Roman" style:font-size-complex="11pt"/>
    </style:style>
    <style:style style:name="T77" style:family="text">
      <style:text-properties style:font-name="Times New Roman" fo:font-size="11pt" fo:language="sr" fo:country="RS" fo:font-weight="bold" officeooo:rsid="00044f41" style:font-size-asian="11pt" style:font-weight-asian="bold" style:font-name-complex="Times New Roman" style:font-size-complex="11pt" style:font-weight-complex="bold"/>
    </style:style>
    <style:style style:name="T78" style:family="text">
      <style:text-properties style:font-name="Times New Roman" fo:font-size="11pt" fo:language="sr" fo:country="RS" fo:font-weight="bold" officeooo:rsid="0002c941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79" style:family="text">
      <style:text-properties style:font-name="Times New Roman" fo:font-size="11pt" style:rfc-language-tag="sr-Latn-RS" fo:language="sr" fo:script="Latn" fo:country="RS" style:font-name-asian="Arial" style:font-size-asian="11pt" style:font-name-complex="Times New Roman" style:font-size-complex="11pt"/>
    </style:style>
    <style:style style:name="T80" style:family="text">
      <style:text-properties style:font-name="Times New Roman" fo:font-size="11pt" style:rfc-language-tag="sr-Latn-RS" fo:language="sr" fo:script="Latn" fo:country="RS" officeooo:rsid="00044f41" style:font-name-asian="Arial" style:font-size-asian="11pt" style:font-name-complex="Times New Roman" style:font-size-complex="11pt"/>
    </style:style>
    <style:style style:name="T81" style:family="text">
      <style:text-properties style:font-name="Times New Roman" fo:font-size="11pt" style:rfc-language-tag="sr-Latn-RS" fo:language="sr" fo:script="Latn" fo:country="RS" fo:font-weight="normal" officeooo:rsid="0002c94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2" style:family="text">
      <style:text-properties style:font-name="Times New Roman" fo:font-size="11pt" fo:language="sr" fo:country="CS" fo:font-weight="normal" style:font-size-asian="11pt" style:font-weight-asian="normal" style:font-name-complex="Times New Roman" style:font-size-complex="11pt" style:font-weight-complex="normal"/>
    </style:style>
    <style:style style:name="T83" style:family="text">
      <style:text-properties style:font-name="Times New Roman" fo:font-size="11pt" fo:language="sr" fo:country="CS" fo:font-weight="normal" officeooo:rsid="0002c94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4" style:family="text">
      <style:text-properties style:font-name="Times New Roman" fo:font-size="11pt" fo:language="sr" fo:country="CS" fo:font-weight="normal" officeooo:rsid="00158a2e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85" style:family="text">
      <style:text-properties style:font-name="Times New Roman" fo:font-size="11pt" fo:language="sr" fo:country="CS" fo:font-weight="normal" style:font-name-asian="Arial" style:font-size-asian="11pt" style:font-weight-asian="normal" style:font-size-complex="11pt"/>
    </style:style>
    <style:style style:name="T86" style:family="text">
      <style:text-properties style:font-name="Times New Roman" fo:font-size="11pt" fo:language="sr" fo:country="CS" style:font-size-asian="11pt" style:font-name-complex="Times New Roman" style:font-size-complex="11pt"/>
    </style:style>
    <style:style style:name="T87" style:family="text">
      <style:text-properties style:font-name="Times New Roman" fo:font-size="11pt" fo:language="sr" fo:country="CS" style:font-size-asian="11pt" style:font-size-complex="11pt"/>
    </style:style>
    <style:style style:name="T88" style:family="text">
      <style:text-properties style:font-name="Times New Roman" fo:font-size="11pt" fo:language="sr" fo:country="CS" style:font-name-asian="Arial" style:font-size-asian="11pt" style:font-name-complex="Times New Roman" style:font-size-complex="11pt"/>
    </style:style>
    <style:style style:name="T89" style:family="text">
      <style:text-properties style:font-name="Times New Roman" fo:font-size="11pt" fo:language="sr" fo:country="CS" officeooo:rsid="0004a914" style:font-name-asian="Arial" style:font-size-asian="11pt" style:font-name-complex="Times New Roman" style:font-size-complex="11pt"/>
    </style:style>
    <style:style style:name="T90" style:family="text">
      <style:text-properties style:font-name="Times New Roman" fo:font-size="11pt" style:rfc-language-tag="sr-Latn-CS" fo:language="sr" fo:script="Latn" fo:country="CS" fo:font-weight="normal" officeooo:rsid="0002c94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91" style:family="text">
      <style:text-properties style:font-name="Times New Roman" fo:font-size="11pt" fo:language="ru" fo:country="RU" style:font-size-asian="11pt" style:font-size-complex="11pt"/>
    </style:style>
    <style:style style:name="T92" style:family="text">
      <style:text-properties style:rfc-language-tag="sr-Latn-CS" fo:language="sr" fo:script="Latn" fo:country="CS"/>
    </style:style>
    <style:style style:name="T93" style:family="text">
      <style:text-properties style:rfc-language-tag="sr-Latn-CS" fo:language="sr" fo:script="Latn" fo:country="CS" fo:font-weight="bold" style:font-weight-asian="bold" style:font-name-complex="Times New Roman"/>
    </style:style>
    <style:style style:name="T94" style:family="text">
      <style:text-properties style:rfc-language-tag="sr-Latn-CS" fo:language="sr" fo:script="Latn" fo:country="CS" fo:font-weight="bold" style:font-name-asian="Times New Roman" style:font-weight-asian="bold" style:font-name-complex="Times New Roman"/>
    </style:style>
    <style:style style:name="T95" style:family="text">
      <style:text-properties style:rfc-language-tag="sr-Latn-CS" fo:language="sr" fo:script="Latn" fo:country="CS" style:font-name-complex="Times New Roman"/>
    </style:style>
    <style:style style:name="T96" style:family="text">
      <style:text-properties style:rfc-language-tag="sr-Latn-CS" fo:language="sr" fo:script="Latn" fo:country="CS" fo:font-weight="normal" officeooo:rsid="0002c941" fo:background-color="transparent" loext:char-shading-value="0" style:font-name-asian="Times New Roman" style:font-weight-asian="normal" style:font-name-complex="Times New Roman" style:font-weight-complex="normal"/>
    </style:style>
    <style:style style:name="T97" style:family="text">
      <style:text-properties fo:color="#000000" style:font-name="Times New Roman" fo:font-size="11pt" fo:language="sr" fo:country="RS" fo:font-weight="bold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98" style:family="text">
      <style:text-properties fo:color="#000000" style:font-name="Times New Roman" fo:font-size="11pt" fo:language="sr" fo:country="RS" fo:font-style="normal" style:text-underline-style="none" fo:font-weight="bol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99" style:family="text">
      <style:text-properties fo:color="#000000" style:font-name="Times New Roman" fo:font-size="11pt" fo:language="sr" fo:country="RS" fo:font-style="normal" style:text-underline-style="none" fo:font-weight="bold" officeooo:rsid="00070a4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00" style:family="text">
      <style:text-properties fo:color="#000000" style:font-name="Times New Roman" fo:font-size="11pt" fo:language="sr" fo:country="RS" fo:font-style="normal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1" style:family="text">
      <style:text-properties fo:color="#000000" style:font-name="Times New Roman" fo:font-size="11pt" fo:language="sr" fo:country="R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2" style:family="text">
      <style:text-properties fo:color="#000000" style:font-name="Times New Roman" fo:font-size="11pt" fo:language="sr" fo:country="RS" fo:font-style="normal" style:text-underline-style="none" fo:font-weight="normal" officeooo:rsid="00070a4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3" style:family="text">
      <style:text-properties fo:color="#000000" style:font-name="Times New Roman" fo:font-size="11pt" fo:language="sr" fo:country="RS" fo:font-weight="normal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104" style:family="text">
      <style:text-properties fo:color="#000000" style:font-name="Times New Roman" fo:font-size="11pt" fo:language="sr" fo:country="RS" fo:font-weight="normal" officeooo:rsid="0004a914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105" style:family="text">
      <style:text-properties fo:color="#000000" style:font-name="Times New Roman" fo:font-size="11pt" style:rfc-language-tag="sr-Latn-RS" fo:language="sr" fo:script="Latn" fo:country="RS" fo:font-weight="bold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06" style:family="text">
      <style:text-properties fo:color="#000000" style:font-name="Times New Roman" fo:font-size="11pt" style:rfc-language-tag="sr-Latn-RS" fo:language="sr" fo:script="Latn" fo:country="RS" fo:font-style="normal" style:text-underline-style="none" fo:font-weight="bol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07" style:family="text">
      <style:text-properties fo:color="#000000" style:font-name="Times New Roman" fo:font-size="11pt" fo:language="sr" fo:country="CS" fo:font-weight="normal" fo:background-color="transparent" loext:char-shading-value="0" style:font-name-asian="Times New Roman" style:font-size-asian="11pt" style:language-asian="en" style:country-asian="US" style:font-weight-asian="normal" style:font-name-complex="Times New Roman" style:font-size-complex="11pt" style:font-weight-complex="normal"/>
    </style:style>
    <style:style style:name="T108" style:family="text">
      <style:text-properties fo:color="#000000" style:font-name="Times New Roman" fo:font-size="11pt" fo:language="sr" fo:country="CS" fo:font-weight="bold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bold"/>
    </style:style>
    <style:style style:name="T109" style:family="text">
      <style:text-properties fo:color="#000000" style:font-name="Times New Roman" fo:font-size="11pt" fo:language="sr" fo:country="CS" fo:font-weight="bold" fo:background-color="transparent" loext:char-shading-value="0" style:font-name-asian="Times New Roman" style:font-size-asian="11pt" style:language-asian="en" style:country-asian="US" style:font-weight-asian="bold" style:font-name-complex="Times New Roman" style:font-size-complex="11pt" style:font-weight-complex="normal"/>
    </style:style>
    <style:style style:name="T110" style:family="text">
      <style:text-properties fo:color="#000000" style:font-name="Times New Roman" fo:font-size="11pt" fo:language="sr" fo:country="CS" fo:font-style="normal" style:text-underline-style="none" fo:font-weight="bol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11" style:family="text">
      <style:text-properties fo:color="#000000" style:font-name="Times New Roman" fo:font-size="11pt" fo:language="sr" fo:country="CS" fo:font-style="normal" style:text-underline-style="none" fo:font-weight="bold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normal"/>
    </style:style>
    <style:style style:name="T112" style:family="text">
      <style:text-properties fo:color="#000000" style:font-name="Times New Roman" fo:font-size="11pt" fo:language="sr" fo:country="C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3" style:family="text">
      <style:text-properties fo:color="#000000" style:font-name="Times New Roman" fo:font-size="11pt" fo:language="sr" fo:country="C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bold"/>
    </style:style>
    <style:style style:name="T114" style:family="text">
      <style:text-properties fo:color="#000000" fo:language="sr" fo:country="RS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5" style:family="text">
      <style:text-properties fo:color="#000000" fo:language="sr" fo:country="RS" fo:font-weight="normal" fo:background-color="transparent" loext:char-shading-value="0" style:font-name-asian="Times New Roman CE" style:language-asian="zxx" style:country-asian="none" style:font-weight-asian="normal" style:font-name-complex="Times New Roman" style:language-complex="zxx" style:country-complex="none" style:font-weight-complex="normal"/>
    </style:style>
    <style:style style:name="T116" style:family="text">
      <style:text-properties fo:color="#000000" fo:language="sr" fo:country="RS" fo:font-weight="normal" fo:background-color="transparent" loext:char-shading-value="0" style:font-name-asian="Arial" style:language-asian="sr" style:country-asian="RS" style:font-weight-asian="normal" style:font-name-complex="Times New Roman" style:language-complex="zxx" style:country-complex="none" style:font-style-complex="italic" style:font-weight-complex="normal"/>
    </style:style>
    <style:style style:name="T117" style:family="text">
      <style:text-properties fo:color="#000000" fo:language="sr" fo:country="RS"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8" style:family="text">
      <style:text-properties fo:color="#000000" fo:language="sr" fo:country="CS" fo:font-weight="normal" fo:background-color="transparent" loext:char-shading-value="0" style:font-name-asian="Times New Roman CE" style:language-asian="zxx" style:country-asian="none" style:font-weight-asian="normal" style:font-name-complex="Times New Roman" style:language-complex="zxx" style:country-complex="none" style:font-weight-complex="normal"/>
    </style:style>
    <style:style style:name="T119" style:family="text">
      <style:text-properties fo:color="#000000" fo:language="sr" fo:country="CS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0" style:family="text">
      <style:text-properties fo:color="#000000" style:rfc-language-tag="sr-Latn-RS" fo:language="sr" fo:script="Latn" fo:country="RS" fo:font-weight="normal" fo:background-color="transparent" loext:char-shading-value="0" style:font-name-asian="Times New Roman CE" style:language-asian="zxx" style:country-asian="none" style:font-weight-asian="normal" style:font-name-complex="Times New Roman" style:language-complex="zxx" style:country-complex="none" style:font-weight-complex="normal"/>
    </style:style>
    <style:style style:name="T121" style:family="text">
      <style:text-properties fo:color="#000000" style:rfc-language-tag="sr-Latn-CS" fo:language="sr" fo:script="Latn" fo:country="CS" fo:font-weight="normal" fo:background-color="transparent" loext:char-shading-value="0" style:font-name-asian="Times New Roman CE" style:language-asian="zxx" style:country-asian="none" style:font-weight-asian="normal" style:font-name-complex="Times New Roman" style:language-complex="zxx" style:country-complex="none" style:font-weight-complex="normal"/>
    </style:style>
    <style:style style:name="T122" style:family="text">
      <style:text-properties fo:color="#000000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123" style:family="text">
      <style:text-properties fo:color="#000000" fo:language="ru" fo:country="RU" fo:font-weight="normal" fo:background-color="transparent" loext:char-shading-value="0" style:font-name-asian="Times New Roman CE" style:language-asian="zxx" style:country-asian="none" style:font-weight-asian="normal" style:font-name-complex="Times New Roman" style:language-complex="zxx" style:country-complex="none" style:font-weight-complex="normal"/>
    </style:style>
    <style:style style:name="T124" style:family="text">
      <style:text-properties fo:color="#000000" fo:language="ru" fo:country="RU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5" style:family="text">
      <style:text-properties fo:color="#000000" fo:language="zxx" fo:country="non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6" style:family="text">
      <style:text-properties fo:color="#000000" style:font-name="Times New Roman" fo:font-size="12pt" fo:language="sr" fo:country="RS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7" style:family="text">
      <style:text-properties fo:color="#000000" style:font-name="Times New Roman" fo:font-size="12pt" fo:language="sr" fo:country="RS" style:text-underline-style="none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8" style:family="text">
      <style:text-properties fo:color="#ff0000" fo:language="sr" fo:country="CS" style:font-name-complex="Times New Roman"/>
    </style:style>
    <style:style style:name="T129" style:family="text">
      <style:text-properties style:rfc-language-tag="sr-Latn-RS" fo:language="sr" fo:script="Latn" fo:country="RS"/>
    </style:style>
    <style:style style:name="T130" style:family="text">
      <style:text-properties style:rfc-language-tag="sr-Latn-RS" fo:language="sr" fo:script="Latn" fo:country="RS" officeooo:rsid="00044f41"/>
    </style:style>
    <style:style style:name="T131" style:family="text">
      <style:text-properties style:rfc-language-tag="sr-Latn-RS" fo:language="sr" fo:script="Latn" fo:country="RS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32" style:family="text">
      <style:text-properties style:rfc-language-tag="sr-Latn-RS" fo:language="sr" fo:script="Latn" fo:country="RS" fo:font-weight="normal" officeooo:rsid="0002c941" fo:background-color="transparent" loext:char-shading-value="0" style:font-name-asian="Times New Roman" style:font-weight-asian="normal" style:font-name-complex="Times New Roman" style:font-weight-complex="normal"/>
    </style:style>
    <style:style style:name="T133" style:family="text">
      <style:text-properties style:rfc-language-tag="sr-Latn-RS" fo:language="sr" fo:script="Latn" fo:country="RS" fo:font-weight="normal" style:font-name-asian="Arial" style:font-weight-asian="normal" style:font-name-complex="Times New Roman" style:font-weight-complex="normal"/>
    </style:style>
    <style:style style:name="T134" style:family="text">
      <style:text-properties style:rfc-language-tag="sr-Latn-RS" fo:language="sr" fo:script="Latn" fo:country="RS" style:font-name-complex="Times New Roman"/>
    </style:style>
    <style:style style:name="T135" style:family="text">
      <style:text-properties style:rfc-language-tag="sr-Latn-RS" fo:language="sr" fo:script="Latn" fo:country="RS" officeooo:rsid="00044f41" style:font-name-complex="Times New Roman"/>
    </style:style>
    <style:style style:name="T136" style:family="text">
      <style:text-properties style:rfc-language-tag="sr-Latn-RS" fo:language="sr" fo:script="Latn" fo:country="RS" style:font-name-asian="Arial" style:font-name-complex="Times New Roman"/>
    </style:style>
    <style:style style:name="T137" style:family="text">
      <style:text-properties style:rfc-language-tag="sr-Latn-RS" fo:language="sr" fo:script="Latn" fo:country="RS" style:text-underline-style="none" fo:font-weight="normal" style:font-weight-asian="normal" style:font-weight-complex="normal"/>
    </style:style>
    <style:style style:name="T138" style:family="text">
      <style:text-properties fo:font-weight="bold" style:font-weight-asian="bold" style:font-name-complex="Times New Roman"/>
    </style:style>
    <style:style style:name="T139" style:family="text">
      <style:text-properties style:font-name-complex="Times New Roman"/>
    </style:style>
    <style:style style:name="T140" style:family="text">
      <style:text-properties fo:language="en" fo:country="US" style:font-name-complex="Times New Roman"/>
    </style:style>
    <style:style style:name="T141" style:family="text">
      <style:text-properties fo:language="en" fo:country="US" officeooo:rsid="0002c941" style:font-name-complex="Times New Roman"/>
    </style:style>
    <style:style style:name="T142" style:family="text">
      <style:text-properties style:font-name-asian="Times New Roman"/>
    </style:style>
    <style:style style:name="T143" style:family="text">
      <style:text-properties style:font-name-asian="Times New Roman" style:font-name-complex="Times New Roman"/>
    </style:style>
    <style:style style:name="T144" style:family="text">
      <style:text-properties fo:language="zxx" fo:country="none" style:font-name-complex="Times New Roman"/>
    </style:style>
    <style:style style:name="T145" style:family="text">
      <style:text-properties officeooo:rsid="00070a4e"/>
    </style:style>
    <style:style style:name="T146" style:family="text">
      <style:text-properties style:font-name-asian="Times New Roman"/>
    </style:style>
    <style:style style:name="T147" style:family="text">
      <style:text-properties style:font-name="Times New Roman" fo:font-size="12pt" style:rfc-language-tag="sr-Latn-RS" fo:language="sr" fo:script="Latn" fo:country="RS" fo:font-weight="bold" style:font-name-asian="Arial" style:font-size-asian="12pt" style:font-weight-asian="bold" style:font-name-complex="Times New Roman" style:font-size-complex="12pt" style:font-weight-complex="bold"/>
    </style:style>
    <style:style style:name="T148" style:family="text">
      <style:text-properties style:font-name="Times New Roman" fo:font-size="12pt" fo:language="sr" fo:country="RS" fo:font-weight="bold" style:font-name-asian="Arial" style:font-size-asian="12pt" style:font-weight-asian="bold" style:font-name-complex="Times New Roman" style:font-size-complex="12pt" style:font-weight-complex="bold"/>
    </style:style>
    <style:style style:name="T149" style:family="text">
      <style:text-properties style:font-name="Times New Roman" fo:font-size="12pt" fo:language="ru" fo:country="RU" fo:font-weight="bold" style:font-name-asian="Arial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  <text:p text:style-name="P2">Наручилац</text:p>
          </table:table-cell>
          <table:table-cell table:style-name="Table1.B1" office:value-type="string">
            <text:p text:style-name="P4"><text:span text:style-name="T130">O</text:span>пштин<text:span text:style-name="T130">a</text:span> Димитровград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2">Адреса</text:p>
          </table:table-cell>
          <table:table-cell table:style-name="Table1.B1" office:value-type="string">
            <text:p text:style-name="P3">Балканска 2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2">Место</text:p>
          </table:table-cell>
          <table:table-cell table:style-name="Table1.B1" office:value-type="string">
            <text:p text:style-name="P3">Димитровград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2">Број одлуке</text:p>
          </table:table-cell>
          <table:table-cell table:style-name="Table1.B1" office:value-type="string">
            <text:p text:style-name="P47"><text:span text:style-name="T63">404-</text:span><text:span text:style-name="T62">306</text:span><text:span text:style-name="T63">/201</text:span><text:span text:style-name="T62">7-14/</text:span><text:span text:style-name="T64">8</text:span></text:p>
          </table:table-cell>
        </table:table-row>
        <table:table-row table:style-name="Table1.2">
          <table:table-cell table:style-name="Table1.A1" office:value-type="string">
            <text:p text:style-name="P5"/>
            <text:p text:style-name="P2">Датум</text:p>
          </table:table-cell>
          <table:table-cell table:style-name="Table1.B1" office:value-type="string">
            <text:p text:style-name="Standard"><text:span text:style-name="T61">20.12.2017</text:span><text:span text:style-name="T60">.</text:span><text:span text:style-name="T59">год</text:span><text:span text:style-name="T60">.</text:span></text:p>
          </table:table-cell>
        </table:table-row>
      </table:table>
      <text:p text:style-name="P6"/>
      <text:p text:style-name="P7"><text:span text:style-name="T33"><text:tab/></text:span><text:span text:style-name="T87">На основу члана 108. Закона о јавним набавкама (''Сл</text:span><text:span text:style-name="T91">.</text:span><text:span text:style-name="T87"> гласник РС''</text:span><text:span text:style-name="T91"> </text:span><text:span text:style-name="T87">бр.</text:span><text:span text:style-name="T91"> </text:span><text:span text:style-name="T87">124/12, </text:span><text:span text:style-name="T72">14/15 и 68/15</text:span><text:span text:style-name="T87">), </text:span><text:span text:style-name="T86"><text:s/></text:span><text:span text:style-name="T69">и Извештаја Комисије за јавне набавке број </text:span><text:span text:style-name="T88">404- </text:span><text:span text:style-name="T74">306/2017-14/7</text:span><text:span text:style-name="T76"> </text:span><text:span text:style-name="T69">од </text:span><text:span text:style-name="T70">20.12</text:span><text:span text:style-name="T69">.201</text:span><text:span text:style-name="T70">7</text:span><text:span text:style-name="T69">. године, </text:span><text:span text:style-name="T70">начелник општинске управе општине Димитровград, Гајомир Ђорђевић</text:span><text:span text:style-name="T75">,</text:span><text:span text:style-name="T88"> </text:span><text:span text:style-name="T69">као </text:span><text:span text:style-name="T86">одговорно лице наручиоца, <text:s/>доноси: </text:span></text:p>
      <text:p text:style-name="P10"/>
      <text:p text:style-name="P10"/>
      <text:p text:style-name="P17"><text:span text:style-name="T47"><text:s/></text:span><text:span text:style-name="T45">О Д Л У К</text:span><text:span text:style-name="T54"> </text:span><text:span text:style-name="T45">У </text:span></text:p>
      <text:p text:style-name="P17"><text:span text:style-name="T45">о</text:span><text:span text:style-name="T54"> додели уговора</text:span></text:p>
      <text:p text:style-name="P13"/>
      <text:p text:style-name="P24"/>
      <text:p text:style-name="P20"><text:span text:style-name="T55"><text:s text:c="10"/></text:span><text:span text:style-name="T45">БИРА СЕ КАО НАЈПОВОЉНИЈА </text:span><text:span text:style-name="T48">понуда понуђача <text:s/></text:span><text:span text:style-name="T24">НИС ад Нови Сад ул. Народног фронта 12 , 21000 Нови Сад </text:span><text:span text:style-name="T26">а</text:span><text:span text:style-name="T1">дреса за доставу поште: </text:span><text:span text:style-name="T17">НИС- Сектор велепродаје Ниш, Булевар 12. Фебруар 157, 18000 Ниш</text:span><text:span text:style-name="T10">, број </text:span><text:span text:style-name="T132">pro733130/iz-do/017794</text:span><text:span text:style-name="T10"> од </text:span><text:span text:style-name="T132">14.12.</text:span><text:span text:style-name="T10">2017.</text:span><text:span text:style-name="T37"> године </text:span><text:span text:style-name="T10">односно 404-</text:span><text:span text:style-name="T132">324</text:span><text:span text:style-name="T10">/2017-14</text:span><text:span text:style-name="T96"> </text:span><text:span text:style-name="T37">од </text:span><text:span text:style-name="T10">18.12.2017</text:span><text:span text:style-name="T37">.</text:span><text:span text:style-name="T38">год.</text:span></text:p>
      <text:p text:style-name="P29"><text:tab/></text:p>
      <text:p text:style-name="P31">О б р а з л о ж е њ е</text:p>
      <text:p text:style-name="P31"/>
      <text:p text:style-name="P25"/>
      <text:p text:style-name="P7"><text:span text:style-name="T86"><text:tab/>Наручилац је дана </text:span><text:span text:style-name="T70">06.12.2017.</text:span><text:span text:style-name="T86">.год. донео одлуку о покретању јавне набавке мале вредности <text:s/></text:span><text:span text:style-name="T69">број </text:span><text:span text:style-name="T71">2Д</text:span><text:span text:style-name="T69">/</text:span><text:span text:style-name="T70">17</text:span><text:span text:style-name="T86">, за јавну набавку: </text:span><text:span text:style-name="T97">Набавка лож уља евро Е</text:span><text:span text:style-name="T105">L </text:span><text:span text:style-name="T97">(гасно уље екстра лако евро Е</text:span><text:span text:style-name="T105">L</text:span><text:span text:style-name="T97">), </text:span><text:span text:style-name="T103">у количини од </text:span><text:span text:style-name="T104">8</text:span><text:span text:style-name="T103"> 000 литара-</text:span><text:span text:style-name="T107"> назив и ознака из општег речника набавке: </text:span><text:span text:style-name="T103">уља за ложење</text:span><text:span text:style-name="T108"> </text:span><text:span text:style-name="T109">- </text:span><text:span text:style-name="T103">09135000</text:span><text:span text:style-name="Page_20_Number"><text:span text:style-name="T100">.</text:span></text:span></text:p>
      <text:p text:style-name="P6"><text:span text:style-name="T86"><text:tab/>За наведену јавну набавку наручилац је објавио позив за <text:s/>подношење понуда на Порталу јавних набавки и на </text:span><text:span text:style-name="T73">интернет адреси наручиоца </text:span><text:a xlink:type="simple" xlink:href="http://www.dimitrovgrad.rs/"><text:span text:style-name="Internet_20_link"><text:span text:style-name="T79">www.</text:span></text:span></text:a><text:a xlink:type="simple" xlink:href="http://www.dimitrovgrad.rs/"><text:span text:style-name="Internet_20_link"><text:span text:style-name="T80">dimitrovgrad</text:span></text:span></text:a><text:a xlink:type="simple" xlink:href="http://www.dimitrovgrad.rs/"><text:span text:style-name="Internet_20_link"><text:span text:style-name="T79">.rs</text:span></text:span></text:a><text:span text:style-name="T88"> <text:s/>дана </text:span><text:span text:style-name="T89">0</text:span><text:span text:style-name="T74">6.12.2017</text:span><text:span text:style-name="T73"> год.</text:span></text:p>
      <text:p text:style-name="P19"><text:span text:style-name="T48"><text:tab/>До истека рока за подношење понуда на адресу наручиоца приспел</text:span><text:span text:style-name="T24">е су</text:span><text:span text:style-name="T48"> </text:span><text:span text:style-name="T135">3</text:span><text:span text:style-name="T48"> (</text:span><text:span text:style-name="T27">три</text:span><text:span text:style-name="T24">)</text:span><text:span text:style-name="T48"> понуд</text:span><text:span text:style-name="T24">е</text:span><text:span text:style-name="T48">. Након спроведеног отварања понуда Комисија за јавне набавке је приступила стручној оцени понуда и сачинила извештај о истом.</text:span></text:p>
      <text:p text:style-name="P20"><text:span text:style-name="T48"><text:tab/>У извештају о стручној оцени понуда бр. </text:span><text:span text:style-name="T34">404- </text:span><text:span text:style-name="T3">306/2017-14/7</text:span><text:span text:style-name="T4"> </text:span><text:span text:style-name="T24">од </text:span><text:span text:style-name="T26">20.12</text:span><text:span text:style-name="T24">.201</text:span><text:span text:style-name="T26">7</text:span><text:span text:style-name="T24">. године. године,</text:span><text:span text:style-name="T48"> Комисија за јавне набавке је констатовала следеће:</text:span></text:p>
      <text:p text:style-name="P27"/>
      <text:list xml:id="list4280105220103995819" text:style-name="WW8Num1">
        <text:list-item>
          <text:p text:style-name="P88"><text:span text:style-name="T93">Подаци о јавној набавци: <text:s text:c="2"/></text:span><text:span text:style-name="T94"><text:s/></text:span></text:p>
          <text:p text:style-name="P89"><text:s text:c="6"/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/>
            <text:p text:style-name="P33">Предмет јавне набавке</text:p>
          </table:table-cell>
          <table:table-cell table:style-name="Table2.B1" office:value-type="string">
            <text:p text:style-name="P21"><text:span text:style-name="T16">Набавка лож уља евро Е</text:span><text:span text:style-name="T131">L </text:span><text:span text:style-name="T16">(гасно уље екстра лако евро Е</text:span><text:span text:style-name="T131">L</text:span><text:span text:style-name="T16">), </text:span><text:span text:style-name="T9">у количини од </text:span><text:span text:style-name="T11">8</text:span><text:span text:style-name="T9"> 000 литара-</text:span><text:span text:style-name="T36"> назив и ознака из општег речника набавке: </text:span><text:span text:style-name="T9">уља за ложење</text:span><text:span text:style-name="T43"> </text:span><text:span text:style-name="T44">- </text:span><text:span text:style-name="T9">09135000</text:span></text:p>
          </table:table-cell>
        </table:table-row>
        <table:table-row table:style-name="Table2.1">
          <table:table-cell table:style-name="Table2.A1" office:value-type="string">
            <text:p text:style-name="P34"/>
            <text:p text:style-name="P33">Редни број јавне набавке</text:p>
          </table:table-cell>
          <table:table-cell table:style-name="Table2.B1" office:value-type="string">
            <text:p text:style-name="P15"/>
            <text:p text:style-name="P23"><text:span text:style-name="T23">2Д</text:span><text:span text:style-name="T139">/1</text:span><text:span text:style-name="T28">7</text:span></text:p>
          </table:table-cell>
        </table:table-row>
        <table:table-row table:style-name="Table2.1">
          <table:table-cell table:style-name="Table2.A1" office:value-type="string">
            <text:p text:style-name="P34">Процењена вредност јавне набавке </text:p>
            <text:p text:style-name="P33">(без ПДВ-а)</text:p>
          </table:table-cell>
          <table:table-cell table:style-name="Table2.B1" office:value-type="string">
            <text:p text:style-name="P36"/>
            <text:p text:style-name="P41"><text:span text:style-name="T2">916.666,</text:span><text:span text:style-name="T136">00</text:span><text:span text:style-name="T34"> динара</text:span></text:p>
          </table:table-cell>
        </table:table-row>
        <table:table-row table:style-name="Table2.1">
          <table:table-cell table:style-name="Table2.A1" office:value-type="string">
            <text:p text:style-name="P34">Вредност уговора о јавној набавци</text:p>
            <text:p text:style-name="P16"><text:span text:style-name="T48">(без ПДВ-а)</text:span><text:span text:style-name="T42"> </text:span></text:p>
          </table:table-cell>
          <table:table-cell table:style-name="Table2.B1" office:value-type="string">
            <text:p text:style-name="P42"/>
            <text:p text:style-name="P67"><text:span text:style-name="T136">890.960,00</text:span><text:span text:style-name="T2"> </text:span><text:span text:style-name="T56">динара</text:span><text:span text:style-name="T34"> <text:s/></text:span></text:p>
          </table:table-cell>
        </table:table-row>
        <table:table-row table:style-name="Table2.1">
          <table:table-cell table:style-name="Table2.A1" office:value-type="string">
            <text:p text:style-name="P34">Вредност уговора о јавној набавци</text:p>
            <text:p text:style-name="P33">(са ПДВ-ом)</text:p>
          </table:table-cell>
          <table:table-cell table:style-name="Table2.B1" office:value-type="string">
            <text:p text:style-name="P67"><text:span text:style-name="T136">1.069.152,00 </text:span><text:span text:style-name="T34">динара</text:span></text:p>
          </table:table-cell>
        </table:table-row>
      </table:table>
      <text:p text:style-name="P10"/>
      <text:p text:style-name="P20"><text:span text:style-name="T122"><text:tab/></text:span><text:span text:style-name="T123">Средства за наведену набавку </text:span><text:span text:style-name="T118">пр</text:span><text:span text:style-name="T123">едвиђена </text:span><text:span text:style-name="T115">су</text:span><text:span text:style-name="T124"> Одлук</text:span><text:span text:style-name="T114">ом</text:span><text:span text:style-name="T124"> о измени и допуни </text:span><text:span text:style-name="T114">Одлуке о </text:span><text:span text:style-name="T124">буџет</text:span><text:span text:style-name="T114">у</text:span><text:span text:style-name="T124"> за </text:span><text:soft-page-break/><text:span text:style-name="T124">201</text:span><text:span text:style-name="T114">7</text:span><text:span text:style-name="T124">. годину број </text:span><text:span text:style-name="T114">06-107/2017-17/17-6</text:span><text:span text:style-name="T119"> од </text:span><text:span text:style-name="T114">01.11.2017.</text:span><text:span text:style-name="T119"> године</text:span><text:span text:style-name="T114"> у делу: р</text:span><text:span text:style-name="T124">аздео <text:s/></text:span><text:span text:style-name="T114">5-локална самоуправа</text:span><text:span text:style-name="T124">, глава </text:span><text:span text:style-name="T114">5 – Општинска управа</text:span><text:span text:style-name="T124">, функциј</text:span><text:span text:style-name="T114">а 130 , </text:span><text:span text:style-name="T124">програмска активност </text:span><text:span text:style-name="T114">0602-0001- функционисање локалне самоуправе</text:span><text:span text:style-name="T124">, позиција </text:span><text:span text:style-name="T114">37</text:span><text:span text:style-name="T124">, економска класификација </text:span><text:span text:style-name="T114">421</text:span><text:span text:style-name="T124"> – </text:span><text:span text:style-name="T114">Стални трошкови</text:span><text:span text:style-name="T124">. </text:span></text:p>
      <text:p text:style-name="P20"><text:span text:style-name="T5"><text:tab/></text:span><text:span text:style-name="T116">Уговор се закључује на период од 12 (дванаест) месеци и обухвата плаћања у 2 (две) буџетске године. Обавезе које доспевају у наредној буџетској години (2018), биће реализоване највише до износа средстава која ће им за ту намену бити одобрена у тој буџетској години, у складу са чл. 7. Уредбе о критеријумима за утврђивање природе расхода и условима и начину прибављања сагласности за закључивање одређених уговора, који због природе расхода, захтевају плаћање у више година.</text:span></text:p>
      <text:p text:style-name="P20"><text:span text:style-name="T119"><text:tab/></text:span><text:span text:style-name="T118">Предметна набавка се налази у </text:span><text:span text:style-name="T120">VII</text:span><text:span text:style-name="T121"> </text:span><text:span text:style-name="T118">измени плана набавки за 201</text:span><text:span text:style-name="T120">7</text:span><text:span text:style-name="T118">. год у делу - <text:s/></text:span><text:span text:style-name="T115">добра</text:span><text:span text:style-name="T118">, под редним бројем </text:span><text:span text:style-name="T121">1.</text:span><text:span text:style-name="T115">1</text:span><text:span text:style-name="T121">.</text:span><text:span text:style-name="T115">2</text:span><text:span text:style-name="T118">. , процењене вредности у износу од </text:span><text:span text:style-name="T120">916.666,00</text:span><text:span text:style-name="T118"> динара без ПДВ-а.</text:span></text:p>
      <text:p text:style-name="P11"/>
      <text:p text:style-name="P22"><text:span text:style-name="T19">2</text:span><text:span text:style-name="T18">) </text:span><text:span text:style-name="T138">Укупан број поднетих понуда:</text:span><text:span text:style-name="T139"> <text:s text:c="2"/></text:span><text:span text:style-name="T141">3</text:span><text:span text:style-name="T139"> (</text:span><text:span text:style-name="T25">три</text:span><text:span text:style-name="T139">).</text:span></text:p>
      <text:p text:style-name="P48"><text:span text:style-name="T57">Благовремено, тј. до дана </text:span><text:span text:style-name="T6">18.12.2017</text:span><text:span text:style-name="T35">. године</text:span><text:span text:style-name="T52"> до </text:span><text:span text:style-name="T35">1</text:span><text:span text:style-name="T6">2</text:span><text:span text:style-name="T35">,00</text:span><text:span text:style-name="T52"> <text:s/>сати, пр</text:span><text:span text:style-name="T57">истигле су понуде следећих понуђача :</text:span></text:p>
      <text:p text:style-name="P5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7">Редни број</text:p>
            <text:p text:style-name="P18"/>
          </table:table-cell>
          <table:table-cell table:style-name="Table3.A1" office:value-type="string">
            <text:p text:style-name="P18"><text:span text:style-name="T22"><text:s/></text:span><text:span text:style-name="T53">Број под којим је </text:span></text:p>
            <text:p text:style-name="P26">понуда заведена</text:p>
          </table:table-cell>
          <table:table-cell table:style-name="Table3.A1" office:value-type="string">
            <text:p text:style-name="P54">Назив или шифра понуђача</text:p>
          </table:table-cell>
          <table:table-cell table:style-name="Table3.A1" office:value-type="string">
            <text:p text:style-name="P50">Датум пријема</text:p>
          </table:table-cell>
          <table:table-cell table:style-name="Table3.E1" office:value-type="string">
            <text:p text:style-name="P18">Време</text:p>
          </table:table-cell>
        </table:table-row>
        <table:table-row table:style-name="Table3.1">
          <table:table-cell table:style-name="Table3.A2" office:value-type="string">
            <text:p text:style-name="P56">1</text:p>
          </table:table-cell>
          <table:table-cell table:style-name="Table3.A2" office:value-type="string">
            <text:p text:style-name="P59">404-323/2017-14</text:p>
          </table:table-cell>
          <table:table-cell table:style-name="Table3.A2" office:value-type="string">
            <text:p text:style-name="P51"><text:span text:style-name="T7">„</text:span><text:span text:style-name="T14">Еуро мотус“ доо Београд, Војислава Илића бр. 145,11000 Београд</text:span></text:p>
          </table:table-cell>
          <table:table-cell table:style-name="Table3.A2" office:value-type="string">
            <text:p text:style-name="P38">15.12.2017.</text:p>
          </table:table-cell>
          <table:table-cell table:style-name="Table3.E2" office:value-type="string">
            <text:p text:style-name="P60">10.51</text:p>
          </table:table-cell>
        </table:table-row>
        <table:table-row table:style-name="Table3.1">
          <table:table-cell table:style-name="Table3.A3" office:value-type="string">
            <text:p text:style-name="P56">2</text:p>
          </table:table-cell>
          <table:table-cell table:style-name="Table3.A3" office:value-type="string">
            <text:p text:style-name="P59">404-324/2017-14</text:p>
          </table:table-cell>
          <table:table-cell table:style-name="Table3.A3" office:value-type="string">
            <text:p text:style-name="P61">НИС ад Нови Сад ул. Народног фронта 12 , 21000 Нови Сад</text:p>
            <text:p text:style-name="P61">Адреса за доставу поште:</text:p>
            <text:p text:style-name="P63">НИС- Сектор велепродаје Ниш, Булевар 12. Фебруар 157, 18000 Ниш</text:p>
          </table:table-cell>
          <table:table-cell table:style-name="Table3.A3" office:value-type="string">
            <text:p text:style-name="P38">18.12.2017.</text:p>
          </table:table-cell>
          <table:table-cell table:style-name="Table3.E3" office:value-type="string">
            <text:p text:style-name="P60">07.00</text:p>
          </table:table-cell>
        </table:table-row>
        <table:table-row table:style-name="Table3.1">
          <table:table-cell table:style-name="Table3.A3" office:value-type="string">
            <text:p text:style-name="P56">3</text:p>
          </table:table-cell>
          <table:table-cell table:style-name="Table3.A3" office:value-type="string">
            <text:p text:style-name="P59">404-325/2017-14</text:p>
          </table:table-cell>
          <table:table-cell table:style-name="Table3.A3" office:value-type="string">
            <text:p text:style-name="P65">"Милетић петрол“ доо Параћин, 35254 Шалудовац-Параћин</text:p>
            <text:p text:style-name="P51"><text:span text:style-name="T1">Адреса за доставу поште: </text:span><text:span text:style-name="T22">Марка Краљевића бб, 35000 Јагодина</text:span></text:p>
          </table:table-cell>
          <table:table-cell table:style-name="Table3.A3" office:value-type="string">
            <text:p text:style-name="P38">18.12.2017.</text:p>
          </table:table-cell>
          <table:table-cell table:style-name="Table3.E3" office:value-type="string">
            <text:p text:style-name="P60">07.05</text:p>
          </table:table-cell>
        </table:table-row>
      </table:table>
      <text:p text:style-name="P11"/>
      <text:p text:style-name="P10"/>
      <text:p text:style-name="P10"/>
      <text:p text:style-name="P80"/>
      <text:p text:style-name="P72"><text:span text:style-name="T21">3</text:span><text:span text:style-name="T20">) <text:s/></text:span><text:span text:style-name="T46">Понуђене цене понуђача у поступку јавне набавке:</text:span></text:p>
      <text:p text:style-name="P7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9">Редни број</text:p>
            <text:p text:style-name="P14"/>
          </table:table-cell>
          <table:table-cell table:style-name="Table4.A1" office:value-type="string">
            <text:p text:style-name="P28">Број под којим је </text:p>
            <text:p text:style-name="P28">понуда заведена</text:p>
          </table:table-cell>
          <table:table-cell table:style-name="Table4.A1" office:value-type="string">
            <text:p text:style-name="P52">Назив или шифра понуђача</text:p>
          </table:table-cell>
          <table:table-cell table:style-name="Table4.A1" office:value-type="string">
            <text:p text:style-name="P55">Понуђена цена</text:p>
          </table:table-cell>
        </table:table-row>
        <table:table-row table:style-name="Table4.1">
          <table:table-cell table:style-name="Table4.A2" office:value-type="string">
            <text:p text:style-name="P57">1</text:p>
          </table:table-cell>
          <table:table-cell table:style-name="Table4.A2" office:value-type="string">
            <text:p text:style-name="P59">404-323/2017-14</text:p>
          </table:table-cell>
          <table:table-cell table:style-name="Table4.A2" office:value-type="string">
            <text:p text:style-name="P51"><text:span text:style-name="T7">„</text:span><text:span text:style-name="T14">Еуро мотус“ доо Београд, Војислава Илића бр. 145,11000 Београд</text:span></text:p>
          </table:table-cell>
          <table:table-cell table:style-name="Table4.A2" office:value-type="string">
            <text:p text:style-name="P66"><text:span text:style-name="T1">Укупна понуђена ц</text:span><text:span text:style-name="T51">ена</text:span><text:span text:style-name="T1"> износи </text:span><text:span text:style-name="T129">970.960,00</text:span><text:span text:style-name="T1"> </text:span><text:span text:style-name="T51">динара</text:span><text:span text:style-name="T33"> без </text:span><text:span text:style-name="T92">ПДВ-а</text:span><text:span text:style-name="T33">, односно </text:span><text:span text:style-name="T129">1.165.152,00</text:span><text:span text:style-name="T33"> динара са </text:span><text:span text:style-name="T92">ПДВ-ом.</text:span></text:p>
            <text:p text:style-name="P68"><text:span text:style-name="T95">- <text:s/></text:span><text:span text:style-name="T24">Јединична цена по јединици мере (динара без ПДВ-а) :</text:span><text:span text:style-name="T134">118,37</text:span><text:span text:style-name="T140"> </text:span><text:span text:style-name="T24">дин.</text:span></text:p>
            <text:p text:style-name="P69"><text:span text:style-name="T48">- Трошкови транспорта по литру</text:span><text:span text:style-name="T24">(динара без ПДВ-а): <text:s text:c="4"/></text:span><text:span text:style-name="T134">3,00</text:span><text:span text:style-name="T24"> дин.</text:span></text:p>
            <text:p text:style-name="P70">- Укупна цена за тражену количину(динара без ПДВ-а): <text:span text:style-name="T129">121,37</text:span> дин.</text:p>
          </table:table-cell>
        </table:table-row>
        <text:soft-page-break/>
        <table:table-row table:style-name="Table4.1">
          <table:table-cell table:style-name="Table4.A3" office:value-type="string">
            <text:p text:style-name="P58">2</text:p>
          </table:table-cell>
          <table:table-cell table:style-name="Table4.A3" office:value-type="string">
            <text:p text:style-name="P59">404-324/2017-14</text:p>
          </table:table-cell>
          <table:table-cell table:style-name="Table4.A3" office:value-type="string">
            <text:p text:style-name="P61">НИС ад Нови Сад ул. Народног фронта 12 , 21000 Нови Сад</text:p>
            <text:p text:style-name="P61">Адреса за доставу поште:</text:p>
            <text:p text:style-name="P63">НИС- Сектор велепродаје Ниш, Булевар 12. Фебруар 157, 18000 Ниш</text:p>
          </table:table-cell>
          <table:table-cell table:style-name="Table4.A3" office:value-type="string">
            <text:p text:style-name="P66"><text:span text:style-name="T1">Укупна понуђена ц</text:span><text:span text:style-name="T51">ена</text:span><text:span text:style-name="T1"> износи </text:span><text:span text:style-name="T129">890.960,00</text:span><text:span text:style-name="T1"> </text:span><text:span text:style-name="T51">динара</text:span><text:span text:style-name="T33"> без </text:span><text:span text:style-name="T92">ПДВ-а</text:span><text:span text:style-name="T33">, односно </text:span><text:span text:style-name="T129">1.069.152,00 </text:span><text:span text:style-name="T33">динара са </text:span><text:span text:style-name="T92">ПДВ-ом.</text:span></text:p>
            <text:p text:style-name="P68"><text:span text:style-name="T95">- <text:s/></text:span><text:span text:style-name="T24">Јединична цена по јединици мере (динара без ПДВ-а) :</text:span><text:span text:style-name="T134">111,78</text:span><text:span text:style-name="T24"> дин.</text:span></text:p>
            <text:p text:style-name="P69"><text:span text:style-name="T48">- Трошкови транспорта по литру</text:span><text:span text:style-name="T24">(динара без ПДВ-а): <text:s text:c="2"/></text:span><text:span text:style-name="T134">0</text:span><text:span text:style-name="T24"> <text:s/>дин.</text:span></text:p>
            <text:p text:style-name="P69"><text:span text:style-name="T95">- Укупна цена за тражену количину(динара без ПДВ-а):111,78</text:span><text:span text:style-name="T24"> дин.</text:span></text:p>
          </table:table-cell>
        </table:table-row>
        <table:table-row table:style-name="Table4.4">
          <table:table-cell table:style-name="Table4.A3" office:value-type="string">
            <text:p text:style-name="P58">3</text:p>
          </table:table-cell>
          <table:table-cell table:style-name="Table4.A3" office:value-type="string">
            <text:p text:style-name="P59">404-325/2017-14</text:p>
          </table:table-cell>
          <table:table-cell table:style-name="Table4.A3" office:value-type="string">
            <text:p text:style-name="P65">"Милетић петрол“ доо Параћин, 35254 Шалудовац-Параћин</text:p>
            <text:p text:style-name="P51"><text:span text:style-name="T1">Адреса за доставу поште: </text:span><text:span text:style-name="T22">Марка Краљевића бб, 35000 Јагодина</text:span></text:p>
          </table:table-cell>
          <table:table-cell table:style-name="Table4.A3" office:value-type="string">
            <text:p text:style-name="P66"><text:span text:style-name="T51">Цена</text:span><text:span text:style-name="T1"> </text:span><text:span text:style-name="T129">919.200,00</text:span><text:span text:style-name="T1"> </text:span><text:span text:style-name="T51">динара</text:span><text:span text:style-name="T33"> без </text:span><text:span text:style-name="T92">ПДВ-а</text:span><text:span text:style-name="T33">, односно </text:span><text:span text:style-name="T129">1.103.040,00</text:span><text:span text:style-name="T33"> динара са </text:span><text:span text:style-name="T92">ПДВ-ом.</text:span></text:p>
            <text:p text:style-name="P68"><text:span text:style-name="T95">- <text:s/></text:span><text:span text:style-name="T24">Јединична цена по јединици мере (динара без ПДВ-а) :</text:span><text:span text:style-name="T134">114,90</text:span></text:p>
            <text:p text:style-name="P69"><text:span text:style-name="T48">- Трошкови транспорта по литру</text:span><text:span text:style-name="T24">(динара без ПДВ-а): <text:s text:c="2"/></text:span><text:span text:style-name="T134">0</text:span><text:span text:style-name="T24"> </text:span></text:p>
            <text:p text:style-name="P91">- Укупна цена за тражену количину(динара без ПДВ-а): 114,90</text:p>
          </table:table-cell>
        </table:table-row>
      </table:table>
      <text:p text:style-name="P77"/>
      <text:p text:style-name="P77">Неблаговремених понуда није било.</text:p>
      <text:p text:style-name="P75"/>
      <text:p text:style-name="P71"><text:span text:style-name="T18">4) </text:span><text:span text:style-name="T45">Називи, односно имена понуђача чије су понуде одбијене и разлози за њихово одбијање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2">Број под којим је понуда заведена</text:p>
          </table:table-cell>
          <table:table-cell table:style-name="Table5.A1" office:value-type="string">
            <text:p text:style-name="P32">Подносилац понуде</text:p>
          </table:table-cell>
          <table:table-cell table:style-name="Table5.C1" office:value-type="string">
            <text:p text:style-name="P32">Разлози за одбијање понуде</text:p>
          </table:table-cell>
        </table:table-row>
        <table:table-row table:style-name="Table5.1">
          <table:table-cell table:style-name="Table5.A1" office:value-type="string">
            <text:p text:style-name="P96">404-323/2017-14</text:p>
          </table:table-cell>
          <table:table-cell table:style-name="Table5.A1" office:value-type="string">
            <text:p text:style-name="P98"><text:span text:style-name="T8">„</text:span><text:span text:style-name="T14">Еуро мотус“ доо Београд, Војислава Илића бр. 145,11000 Београд</text:span></text:p>
          </table:table-cell>
          <table:table-cell table:style-name="Table5.C1" office:value-type="string">
            <text:p text:style-name="P99">Понуда се одбија као <text:span text:style-name="T1">неприхватљива</text:span> на основу <text:span text:style-name="T1">ч</text:span>лан<text:span text:style-name="T1">а 107. став 1. ЗЈН („Сл. Гласник РС“ бр 68/2015) зато што је понуђач понудио цену о</text:span><text:span text:style-name="T29">д </text:span><text:span text:style-name="T137">970.960,00</text:span><text:span text:style-name="T31"> </text:span><text:span text:style-name="T32">без пдв-а </text:span><text:span text:style-name="T58">динара</text:span><text:span text:style-name="T1">, која је изнад процењене вредности за јавну набавку. </text:span></text:p>
            <text:p text:style-name="P100"><text:span text:style-name="T1">Процењена вртедност јавне набавке износи </text:span><text:span text:style-name="T13">916.666</text:span><text:span text:style-name="T12">,</text:span><text:span text:style-name="T133">00</text:span><text:span text:style-name="T40"> динара </text:span><text:span text:style-name="T13">без пдв-а.</text:span></text:p>
          </table:table-cell>
        </table:table-row>
        <table:table-row table:style-name="Table5.1">
          <table:table-cell table:style-name="Table5.A3" office:value-type="string">
            <text:p text:style-name="P96">404-325/2017-14</text:p>
          </table:table-cell>
          <table:table-cell table:style-name="Table5.A3" office:value-type="string">
            <text:p text:style-name="P103">"Милетић петрол“ доо Параћин, 35254 Шалудовац-Параћин</text:p>
            <text:p text:style-name="P98"><text:span text:style-name="T1">Адреса за доставу поште: </text:span><text:span text:style-name="T22">Марка Краљевића бб, 35000 Јагодина</text:span></text:p>
          </table:table-cell>
          <table:table-cell table:style-name="Table5.C3" office:value-type="string">
            <text:p text:style-name="P99">Понуда се одбија као <text:span text:style-name="T1">неприхватљива</text:span> на основу <text:span text:style-name="T1">ч</text:span>лан<text:span text:style-name="T1">а 107. став 1. ЗЈН („Сл. Гласник РС“ бр 68/2015) зато што је понуђач понудио цену о</text:span><text:span text:style-name="T29">д </text:span><text:span text:style-name="T137">919.200,00</text:span><text:span text:style-name="T31"> </text:span><text:span text:style-name="T32">без пдв-а </text:span><text:span text:style-name="T58">динара</text:span><text:span text:style-name="T1">, која је изнад процењене вредности за јавну набавку. </text:span></text:p>
            <text:p text:style-name="P100"><text:span text:style-name="T1">Процењена вртедност јавне набавке износи </text:span><text:span text:style-name="T13">916.666</text:span><text:span text:style-name="T12">,</text:span><text:span text:style-name="T133">00</text:span><text:span text:style-name="T40"> динара </text:span><text:span text:style-name="T13">без пдв-а.</text:span></text:p>
          </table:table-cell>
        </table:table-row>
      </table:table>
      <text:p text:style-name="P74"/>
      <text:p text:style-name="P74"/>
      <text:p text:style-name="P83"><text:span text:style-name="T19">5</text:span><text:span text:style-name="T18">) <text:s text:c="8"/></text:span><text:span text:style-name="T138">Критеријум за оцењивање понуде је <text:s/>најнижа понуђена цена.</text:span></text:p>
      <text:p text:style-name="P82"/>
      <text:p text:style-name="P78"><text:span text:style-name="T142"><text:s/></text:span>Ранг листа понуђача у случају примене критеријума најнижа понуђена цена:</text:p>
      <text:p text:style-name="P78"><text:span text:style-name="T139"/></text:p>
      <text:p text:style-name="P81"/>
      <text:p text:style-name="P43"><text:s text:c="5"/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table:number-columns-spanned="2" office:value-type="string">
            <text:p text:style-name="P84">Назив/име понуђача</text:p>
          </table:table-cell>
          <table:covered-table-cell/>
          <table:table-cell table:style-name="Table6.C1" office:value-type="string">
            <text:p text:style-name="P84">Понуђена цена (без ПДВ-а)</text:p>
          </table:table-cell>
        </table:table-row>
        <table:table-row table:style-name="Table6.2">
          <table:table-cell table:style-name="Table6.A1" office:value-type="string">
            <text:list xml:id="list2902757852454569965" text:style-name="WW8Num2">
              <text:list-item>
                <text:p text:style-name="P92">1</text:p>
              </text:list-item>
            </text:list>
          </table:table-cell>
          <table:table-cell table:style-name="Table6.B2" office:value-type="string">
            <text:p text:style-name="P101">1. НИС ад Нови Сад ул. Народног фронта 12 , 21000 Нови Сад</text:p>
            <text:p text:style-name="P97">Адреса за доставу поште:</text:p>
            <text:p text:style-name="P102">НИС- Сектор велепродаје Ниш, Булевар 12. Фебруар 157, 18000 Ниш</text:p>
          </table:table-cell>
          <table:table-cell table:style-name="Table6.C1" office:value-type="string">
            <text:p text:style-name="P106"><text:span text:style-name="T147">890.960,00</text:span><text:span text:style-name="T148"> </text:span><text:span text:style-name="T149">динара</text:span></text:p>
            <text:p text:style-name="P108"><text:span text:style-name="T126">Понуда понуђача НИС ад Нови Сад</text:span><text:span text:style-name="T127">, </text:span><text:span text:style-name="T126">испуњава обавезне <text:s/>услове у складу са Законом о јавним набавкама и додатне услове предвиђене конкурсном документацијом, понуђена цена не прелази износ процењене вредности јавне набавке.</text:span></text:p>
          </table:table-cell>
        </table:table-row>
      </table:table>
      <text:p text:style-name="P78"/>
      <text:p text:style-name="P73"><text:span text:style-name="T19">6</text:span><text:span text:style-name="T18">) </text:span><text:span text:style-name="T45">Назив, односно име понуђача чија је понуда најповољнија</text:span><text:span text:style-name="T48">:</text:span></text:p>
      <text:p text:style-name="P12"/>
      <text:p text:style-name="P79"><text:span text:style-name="T48">Комисија, после стручне оцене понуда, констатује да је најповољнија понуда понуђача понуђача </text:span><text:span text:style-name="T9"><text:s/>НИС ад Нови Сад ул. Народног фронта 12 , 21000 Нови Сад, </text:span><text:span text:style-name="T11">а</text:span><text:span text:style-name="T24">дреса за доставу поште:</text:span><text:span text:style-name="T17">НИС- Сектор велепродаје Ниш, Булевар 12. Фебруар 157, 18000 Ниш</text:span><text:span text:style-name="T10">, број </text:span><text:span text:style-name="T132">pro733130/iz-do/017794</text:span><text:span text:style-name="T10"> од </text:span><text:span text:style-name="T132">14.12.</text:span><text:span text:style-name="T10">2017.</text:span><text:span text:style-name="T37"> године </text:span><text:span text:style-name="T10">односно 404-</text:span><text:span text:style-name="T132">324</text:span><text:span text:style-name="T10">/2017-14</text:span><text:span text:style-name="T96"> </text:span><text:span text:style-name="T37">од </text:span><text:span text:style-name="T10">18.12.2017</text:span><text:span text:style-name="T37">.</text:span><text:span text:style-name="T38">год</text:span><text:span text:style-name="T10"> </text:span><text:span text:style-name="T48">и предлаже наручиоцу његов избор.</text:span></text:p>
      <text:p text:style-name="P33"/>
      <text:p text:style-name="P85"><text:span text:style-name="T48"><text:tab/>Изабрани понуђач </text:span><text:span text:style-name="T24">не </text:span><text:span text:style-name="T48">извршава набавку уз помоћ подизвођача.</text:span></text:p>
      <text:p text:style-name="P86"/>
      <text:p text:style-name="P8"><text:span text:style-name="T86"><text:tab/>Наручилац је прихватио предлог Комисије за јавне набавке о избору најповољније понуде, те је на основу законског овлашћења донео одлуку о додели уговора којом је уговор, о јавној набавци </text:span><text:span text:style-name="T69">бр. </text:span><text:span text:style-name="T77">2Д</text:span><text:span text:style-name="Page_20_Number"><text:span text:style-name="T98">/1</text:span></text:span><text:span text:style-name="Page_20_Number"><text:span text:style-name="T99">7</text:span></text:span><text:span text:style-name="Page_20_Number"><text:span text:style-name="T98"> -</text:span></text:span><text:span text:style-name="Page_20_Number"><text:span text:style-name="T110"> </text:span></text:span><text:span text:style-name="Page_20_Number"><text:span text:style-name="T98">Набавка лож уља евро Е</text:span></text:span><text:span text:style-name="Page_20_Number"><text:span text:style-name="T106">L </text:span></text:span><text:span text:style-name="Page_20_Number"><text:span text:style-name="T98">(гасно уље екстра лако евро Е</text:span></text:span><text:span text:style-name="Page_20_Number"><text:span text:style-name="T106">L</text:span></text:span><text:span text:style-name="Page_20_Number"><text:span text:style-name="T98">), </text:span></text:span><text:span text:style-name="Page_20_Number"><text:span text:style-name="T101">у количини од </text:span></text:span><text:span text:style-name="Page_20_Number"><text:span text:style-name="T102">8</text:span></text:span><text:span text:style-name="Page_20_Number"><text:span text:style-name="T101"> 000 литара-</text:span></text:span><text:span text:style-name="Page_20_Number"><text:span text:style-name="T112"> назив и ознака из општег речника набавке: </text:span></text:span><text:span text:style-name="Page_20_Number"><text:span text:style-name="T101">уља за ложење</text:span></text:span><text:span text:style-name="Page_20_Number"><text:span text:style-name="T110"> </text:span></text:span><text:span text:style-name="Page_20_Number"><text:span text:style-name="T111">- </text:span></text:span><text:span text:style-name="Page_20_Number"><text:span text:style-name="T101">09135000</text:span></text:span><text:span text:style-name="Page_20_Number"><text:span text:style-name="T113">,</text:span></text:span><text:span text:style-name="T82"> додељ</text:span><text:span text:style-name="T66">ује</text:span><text:span text:style-name="T82"> понуђачу </text:span><text:span text:style-name="T65">:</text:span><text:span text:style-name="T78">НИС- Сектор велепродаје Ниш</text:span><text:span text:style-name="T67">, број <text:s/></text:span><text:span text:style-name="T81">pro733130/iz-do/017794</text:span><text:span text:style-name="T67"> од </text:span><text:span text:style-name="T81">14.12.</text:span><text:span text:style-name="T67">2017.</text:span><text:span text:style-name="T83"> године </text:span><text:span text:style-name="T67">односно 404-</text:span><text:span text:style-name="T81">324</text:span><text:span text:style-name="T67">/2017-14</text:span><text:span text:style-name="T90"> </text:span><text:span text:style-name="T83">од </text:span><text:span text:style-name="T67">18.12.2017</text:span><text:span text:style-name="T83">.</text:span><text:span text:style-name="T84">год</text:span><text:span text:style-name="T67">.</text:span></text:p>
      <text:p text:style-name="P9"/>
      <text:p text:style-name="P9"/>
      <text:p text:style-name="P9"/>
      <text:p text:style-name="P16"><text:span text:style-name="T45">ПОУКА О ПРАВНОМ ЛЕКУ:</text:span><text:span text:style-name="T128"> </text:span></text:p>
      <text:p text:style-name="P19"><text:span text:style-name="T48">Против ове одлуке понуђач може поднети захтев за заштиту права у року од</text:span><text:span text:style-name="T50"> </text:span><text:span text:style-name="T30">5</text:span><text:span text:style-name="T50"> д</text:span><text:span text:style-name="T48">ана од дана објављивања одлуке на Порталу јавних набавки.</text:span></text:p>
      <text:p text:style-name="P44"><text:s text:c="4"/></text:p>
      <text:p text:style-name="P44"><text:s text:c="83"/></text:p>
      <text:p text:style-name="P44"/>
      <text:p text:style-name="P44"><text:s text:c="3"/></text:p>
      <text:p text:style-name="P45"><text:tab/><text:tab/><text:tab/><text:tab/><text:tab/><text:tab/><text:tab/><text:tab/><text:span text:style-name="T41"> <text:s text:c="6"/></text:span><text:span text:style-name="T39">Одговорно лице:</text:span></text:p>
      <text:p text:style-name="P30"><text:tab/><text:tab/><text:tab/><text:tab/><text:tab/><text:tab/><text:tab/><text:tab/><text:tab/><text:span text:style-name="T145">Начелник ОУ</text:span></text:p>
      <text:p text:style-name="P22"><text:span text:style-name="T49"><text:s text:c="4"/></text:span><text:span text:style-name="T34"><text:tab/><text:tab/><text:tab/><text:tab/><text:tab/><text:tab/> <text:s text:c="25"/>општине Димитровград</text:span></text:p>
      <text:p text:style-name="P35"><text:tab/><text:tab/><text:tab/><text:tab/><text:tab/><text:tab/><text:tab/><text:tab/> <text:s text:c="7"/></text:p>
      <text:p text:style-name="P35"><text:tab/><text:tab/><text:tab/><text:tab/><text:tab/><text:tab/> <text:s text:c="15"/></text:p>
      <text:p text:style-name="P35"><text:tab/><text:tab/><text:tab/><text:tab/><text:tab/> <text:s text:c="35"/>________________________</text:p>
      <text:p text:style-name="P46"><text:span text:style-name="T85"><text:tab/><text:tab/><text:tab/><text:tab/><text:tab/> <text:s text:c="16"/><text:tab/> <text:s text:c="17"/></text:span><text:span text:style-name="T68">Гајомир Ђорђевић</text:span> <text:s text:c="8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TimesNewRomanPS-BoldMT" svg:font-family="TimesNewRomanPS-BoldMT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r" fo:country="RS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r" fo:country="R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r" fo:country="C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language="sr" fo:country="CS"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anguage="sr" fo:country="CS" fo:font-weight="bold" style:font-size-asian="12pt" style:font-weight-asian="bold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88z0" style:family="text">
      <style:text-properties fo:font-size="12pt" fo:language="sr" fo:country="CS" fo:font-weight="bold" style:font-size-asian="12pt" style:font-weight-asian="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5T07:40:26</meta:creation-date>
    <meta:print-date>2016-11-03T11:24:00</meta:print-date>
    <meta:editing-duration>P23DT22H11M50S</meta:editing-duration>
    <dc:date>2017-12-20T12:52:26.314000000</dc:date>
    <meta:generator>LibreOffice/4.2.3.3$Windows_x86 LibreOffice_project/882f8a0a489bc99a9e60c7905a60226254cb6ff0</meta:generator>
    <meta:editing-cycles>4</meta:editing-cycles>
    <meta:document-statistic meta:table-count="6" meta:image-count="0" meta:object-count="0" meta:page-count="4" meta:paragraph-count="135" meta:word-count="1167" meta:character-count="8030" meta:non-whitespace-character-count="6549"/>
  </office:meta>
</office:document-meta>
</file>